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 van het besluit tot intrekking van de procedure tot het uiten van bedenkingen zoals opgenomen in de beleidsregel Onbezwaarde waarde, maatwerk BSQ en procedure van bedenkingen 2019</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onder d,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van het college van burgemeester en wethouders van de gemeente Amsterdam tot intrekking van de procedure tot het uiten van bedenkingen zoals opgenomen in de beleidsregel Onbezwaarde waarde, maatwerk BSQ en procedure van bedenkingen 2019 als volgt te wijzigen:</text:p>
            <text:list text:style-name="id1-3-2-2-1-3">
              <text:list-item text:style-override="id1-3-2-2-1-3-1">
                <text:number>a.</text:number>
                <text:p text:style-name="al">De procedure tot het uiten van bedenkingen wordt niet in zijn geheel ingetrokken, maar slechts ten aanzien van particuliere erfpachters.</text:p>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dat de leden van de geschillencommissie door de directeur G&amp;O zijn benoemd.</text:p>
          </text:section>
          <text:section text:name="artikel_id1-3-2-2-3" text:style-name="artikel">
            <text:p text:style-name="artikel_kop_titel"><text:span text:style-name="artikel_kop_label">Artikel</text:span> <text:span text:style-name="artikel_kop_nr">III</text:span> </text:p>
            <text:p text:style-name="al">Deze regeling wordt aangehaald als Wijziging van het besluit tot intrekking van de procedure tot het uiten van bedenkingen zoals opgenomen in de beleidsregel Onbezwaarde waarde, maatwerk BSQ en procedure van bedenkingen 2019.</text:p>
          </text:section>
        </text:section>
        <text:section text:name="regeling-sluiting_id1-3-2-3" text:style-name="regeling-sluiting">
          <text:section text:name="ondertekening_id1-3-2-3-1">
            <text:p><text:span text:style-name="functie">Aldus vastgesteld in de vergadering van 2 september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waarnemend gemeentesecretaris</text:span></text:p>
            <text:p><text:span text:style-name="functie">Thea de Vrie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Bij collegebesluit d.d. 15 oktober 2024 heeft het college ingestemd met het instellen van een pilot geschillencommissie erfpacht. Ook heeft het college bij besluit d.d. 15 oktober 2024 de procedure van het uiten van bedenkingen zoals opgenomen in de beleidsregel “Onbezwaarde waarde, maatwerk BSQ en procedure van bedenkingen 2019”(Gemeenteblad 2019, 310328 bijlage 4, hoofdstuk 6) ingetrokken. Deze regeling wordt thans gewijzigd, de procedure van het uiten van bedenkingen wordt niet in zijn geheel ingetrokken, maar slechts ten aanzien van particuliere erfpachters, omdat voor particuliere erfpachters geldt dat de pilot geschillencommissie erfpacht de procedure van het uiten van bedenkingen vervang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905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5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5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60, eerste lid, van de Gemeentewet]|[1.0:c:BWBR0005416&amp;artikel=160&amp;lid=1&amp;g=2025-02-12</meta:user-defined>
    <dc:language>nl</dc:language>
    <meta:user-defined meta:name="OVERHEIDop.locatietype/OVERHEIDop.gebiedsmarkering">Gemeente</meta:user-defined>
    <meta:user-defined meta:name="DC.title">Wijziging van het besluit tot intrekking van de procedure tot het uiten van bedenkingen zoals opgenomen in de beleidsregel Onbezwaarde waarde, maatwerk BSQ en procedure van bedenkingen 2019</meta:user-defined>
    <meta:user-defined meta:name="DCTERMS.W3CDTF/DCTERMS.available">2025-09-15</meta:user-defined>
    <meta:user-defined meta:name="DCTERMS.W3CDTF/OVERHEIDop.jaargang">2025</meta:user-defined>
    <meta:user-defined meta:name="OVERHEIDop.publicationIssue">399054</meta:user-defined>
    <meta:user-defined meta:name="OVERHEIDop.GmbID/DC.identifier">gmb-2025-399054</meta:user-defined>
    <meta:user-defined meta:name="OVERHEIDop.versieInformatie"/>
  </office:meta>
</office:document-meta>
</file>