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hogen van een dakvlak i.v.m. verduurzaming en het plaatsen van 2 dakkapellen en 6 zonnepanelen aan Proveniersveld 19 4816J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0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55</meta:user-defined>
    <meta:user-defined meta:name="DCTERMS.abstract">het verhogen van een dakvlak i.v.m. verduurzaming en het plaatsen van 2 dakkapellen en 6 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hogen van een dakvlak i.v.m. verduurzaming en het plaatsen van 2 dakkapellen en 6 zonnepanelen aan Proveniersveld 19 4816JR Breda</meta:user-defined>
    <meta:user-defined meta:name="DCTERMS.W3CDTF/DCTERMS.available">2025-09-15</meta:user-defined>
    <meta:user-defined meta:name="DCTERMS.W3CDTF/OVERHEIDop.jaargang">2025</meta:user-defined>
    <meta:user-defined meta:name="OVERHEIDop.publicationIssue">399049</meta:user-defined>
    <meta:user-defined meta:name="OVERHEIDop.GmbID/DC.identifier">gmb-2025-399049</meta:user-defined>
    <meta:user-defined meta:name="OVERHEIDop.versieInformatie"/>
  </office:meta>
</office:document-meta>
</file>