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, verduurzamen en geschikt maken voor bewoning van een woonboerderij, Zuideinde West 16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5</text:p>
            <text:p text:style-name="common-al">
            <text:span text:style-name="nadrukvet">Locatie:</text:span> Zuideinde West 16 8278AP Kamperveen</text:p>
            <text:p text:style-name="common-al">
            <text:span text:style-name="nadrukvet">Zaakomschrijving:</text:span> het renoveren, verduurzamen en geschikt maken voor bewoning van een woonboerderij</text:p>
            <text:p text:style-name="common-al">
            <text:span text:style-name="nadrukvet">Zaaknummer:</text:span> 629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9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9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9802025</meta:user-defined>
    <meta:user-defined meta:name="DCTERMS.abstract">het renoveren, verduurzamen en geschikt maken voor bewoning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, verduurzamen en geschikt maken voor bewoning van een woonboerderij, Zuideinde West 16 8278AP Kamper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48</meta:user-defined>
    <meta:user-defined meta:name="OVERHEIDop.GmbID/DC.identifier">gmb-2025-399048</meta:user-defined>
    <meta:user-defined meta:name="OVERHEIDop.versieInformatie"/>
  </office:meta>
</office:document-meta>
</file>