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3-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1-3">
      <text:list-level-style-bullet text:bullet-char="–" text:level="1">
        <style:list-level-properties text:min-label-width="10mm"/>
      </text:list-level-style-bullet>
    </text:list-style>
    <text:list-style style:name="id1-3-2-2-3-4-2-7-1-3-1">
      <text:list-level-style-bullet text:bullet-char="–" text:level="1">
        <style:list-level-properties text:min-label-width="10mm"/>
      </text:list-level-style-bullet>
    </text:list-style>
    <text:list-style style:name="id1-3-2-2-3-4-2-7-1-3-2">
      <text:list-level-style-bullet text:bullet-char="–" text:level="1">
        <style:list-level-properties text:min-label-width="10mm"/>
      </text:list-level-style-bullet>
    </text:list-style>
    <text:list-style style:name="id1-3-2-2-3-4-2-7-1-3-3">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2-3">
      <text:list-level-style-bullet text:bullet-char="–" text:level="1">
        <style:list-level-properties text:min-label-width="10mm"/>
      </text:list-level-style-bullet>
    </text:list-style>
    <text:list-style style:name="id1-3-2-2-3-4-2-7-2-3-1">
      <text:list-level-style-bullet text:bullet-char="–" text:level="1">
        <style:list-level-properties text:min-label-width="10mm"/>
      </text:list-level-style-bullet>
    </text:list-style>
    <text:list-style style:name="id1-3-2-2-3-4-2-7-2-3-2">
      <text:list-level-style-bullet text:bullet-char="–" text:level="1">
        <style:list-level-properties text:min-label-width="10mm"/>
      </text:list-level-style-bullet>
    </text:list-style>
    <text:list-style style:name="id1-3-2-2-3-4-2-7-2-3-3">
      <text:list-level-style-bullet text:bullet-char="–" text:level="1">
        <style:list-level-properties text:min-label-width="10mm"/>
      </text:list-level-style-bullet>
    </text:list-style>
    <text:list-style style:name="id1-3-2-2-3-4-2-7-2-3-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2-4-2-8-1-4-1">
      <text:list-level-style-bullet text:bullet-char="○" text:level="1">
        <style:list-level-properties text:min-label-width="10mm"/>
      </text:list-level-style-bullet>
    </text:list-style>
    <text:list-style style:name="id1-3-2-2-4-2-8-1-4-2">
      <text:list-level-style-bullet text:bullet-char="○" text:level="1">
        <style:list-level-properties text:min-label-width="10mm"/>
      </text:list-level-style-bullet>
    </text:list-style>
    <text:list-style style:name="id1-3-2-2-4-2-8-1-4-3">
      <text:list-level-style-bullet text:bullet-char="○" text:level="1">
        <style:list-level-properties text:min-label-width="10mm"/>
      </text:list-level-style-bullet>
    </text:list-style>
    <text:list-style style:name="id1-3-2-2-4-2-8-1-4-4">
      <text:list-level-style-bullet text:bullet-char="○" text:level="1">
        <style:list-level-properties text:min-label-width="10mm"/>
      </text:list-level-style-bullet>
    </text:list-style>
    <text:list-style style:name="id1-3-2-2-4-2-8-1-4-5">
      <text:list-level-style-bullet text:bullet-char="○" text:level="1">
        <style:list-level-properties text:min-label-width="10mm"/>
      </text:list-level-style-bullet>
    </text:list-style>
    <text:list-style style:name="id1-3-2-2-4-2-8-1-4-6">
      <text:list-level-style-bullet text:bullet-char="○" text:level="1">
        <style:list-level-properties text:min-label-width="10mm"/>
      </text:list-level-style-bullet>
    </text:list-style>
    <text:list-style style:name="id1-3-2-2-4-2-8-1-4-7">
      <text:list-level-style-bullet text:bullet-char="○" text:level="1">
        <style:list-level-properties text:min-label-width="10mm"/>
      </text:list-level-style-bullet>
    </text:list-style>
    <text:list-style style:name="id1-3-2-2-4-2-8-1-4-8">
      <text:list-level-style-bullet text:bullet-char="○" text:level="1">
        <style:list-level-properties text:min-label-width="10mm"/>
      </text:list-level-style-bullet>
    </text:list-style>
    <text:list-style style:name="id1-3-2-2-4-2-8-1-4-9">
      <text:list-level-style-bullet text:bullet-char="○" text:level="1">
        <style:list-level-properties text:min-label-width="10mm"/>
      </text:list-level-style-bullet>
    </text:list-style>
    <text:list-style style:name="id1-3-2-2-4-2-8-1-4-9-3">
      <text:list-level-style-bullet text:bullet-char="➢" text:level="1">
        <style:list-level-properties text:min-label-width="10mm"/>
      </text:list-level-style-bullet>
    </text:list-style>
    <text:list-style style:name="id1-3-2-2-4-2-8-1-4-9-3-1">
      <text:list-level-style-bullet text:bullet-char="➢" text:level="1">
        <style:list-level-properties text:min-label-width="10mm"/>
      </text:list-level-style-bullet>
    </text:list-style>
    <text:list-style style:name="id1-3-2-2-4-2-8-1-4-9-3-1-4">
      <text:list-level-style-bullet text:bullet-char="○" text:level="1">
        <style:list-level-properties text:min-label-width="10mm"/>
      </text:list-level-style-bullet>
    </text:list-style>
    <text:list-style style:name="id1-3-2-2-4-2-8-1-4-9-3-1-4-1">
      <text:list-level-style-bullet text:bullet-char="○" text:level="1">
        <style:list-level-properties text:min-label-width="10mm"/>
      </text:list-level-style-bullet>
    </text:list-style>
    <text:list-style style:name="id1-3-2-2-4-2-8-1-4-9-3-1-4-2">
      <text:list-level-style-bullet text:bullet-char="○" text:level="1">
        <style:list-level-properties text:min-label-width="10mm"/>
      </text:list-level-style-bullet>
    </text:list-style>
    <text:list-style style:name="id1-3-2-2-4-2-8-1-4-9-3-1-4-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
      <text:list-level-style-bullet text:bullet-char="–" text:level="1">
        <style:list-level-properties text:min-label-width="10mm"/>
      </text:list-level-style-bullet>
    </text:list-style>
    <text:list-style style:name="id1-3-2-5-17-1-3-1-3-1">
      <text:list-level-style-bullet text:bullet-char="–" text:level="1">
        <style:list-level-properties text:min-label-width="10mm"/>
      </text:list-level-style-bullet>
    </text:list-style>
    <text:list-style style:name="id1-3-2-5-17-1-3-1-3-2">
      <text:list-level-style-bullet text:bullet-char="–" text:level="1">
        <style:list-level-properties text:min-label-width="10mm"/>
      </text:list-level-style-bullet>
    </text:list-style>
    <text:list-style style:name="id1-3-2-5-17-1-3-1-3-3">
      <text:list-level-style-bullet text:bullet-char="–" text:level="1">
        <style:list-level-properties text:min-label-width="10mm"/>
      </text:list-level-style-bullet>
    </text:list-style>
    <text:list-style style:name="id1-3-2-5-17-1-3-1-3-4">
      <text:list-level-style-bullet text:bullet-char="–" text:level="1">
        <style:list-level-properties text:min-label-width="10mm"/>
      </text:list-level-style-bullet>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3">
      <text:list-level-style-bullet text:bullet-char="○" text:level="1">
        <style:list-level-properties text:min-label-width="10mm"/>
      </text:list-level-style-bullet>
    </text:list-style>
    <text:list-style style:name="id1-3-2-6-3-2-3-4">
      <text:list-level-style-bullet text:bullet-char="○" text:level="1">
        <style:list-level-properties text:min-label-width="10mm"/>
      </text:list-level-style-bullet>
    </text:list-style>
    <text:list-style style:name="id1-3-2-6-3-2-3-5">
      <text:list-level-style-bullet text:bullet-char="○" text:level="1">
        <style:list-level-properties text:min-label-width="10mm"/>
      </text:list-level-style-bullet>
    </text:list-style>
    <text:list-style style:name="id1-3-2-6-3-2-3-6">
      <text:list-level-style-bullet text:bullet-char="○" text:level="1">
        <style:list-level-properties text:min-label-width="10mm"/>
      </text:list-level-style-bullet>
    </text:list-style>
    <text:list-style style:name="id1-3-2-6-3-2-3-7">
      <text:list-level-style-bullet text:bullet-char="○" text:level="1">
        <style:list-level-properties text:min-label-width="10mm"/>
      </text:list-level-style-bullet>
    </text:list-style>
    <text:list-style style:name="id1-3-2-6-3-2-3-8">
      <text:list-level-style-bullet text:bullet-char="○" text:level="1">
        <style:list-level-properties text:min-label-width="10mm"/>
      </text:list-level-style-bullet>
    </text:list-style>
    <text:list-style style:name="id1-3-2-6-3-2-3-9">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office:automatic-styles>
  <office:body>
    <office:text>
      <text:p text:style-name="new_page_staatscourant"/>
      <text:p text:style-name="single-kop-titel">Algemeen Controleplan ZIN Wmo 2015 en Jeugd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zijn met de komst van de Wmo 2015 en Jeugdwet niet alleen verantwoordelijk voor de uitvoering van zorgtaken, maar ook voor het toezicht op en handhaving van de kwaliteit en rechtmatigheid van de zorg. Deze taken vallen onder het sociaal domein. Een aanzienlijk deel van het maatschappelijke geld dat beschikbaar is binnen het sociaal domein voor zorg aan kwetsbare inwoners gaat naar deze zorgtaken. Voor het betaalbaar en toegankelijk houden van de zorg is het essentieel dat de gemeente Meppel kwalitatief goede en doelmatige zorg inkoopt en controleert of er goed wordt gedeclareerd. Dit controleplan informeert de zorgaanbieders en inwoners over:</text:p>
              <text:p text:style-name="al"/>
              <text:list text:style-name="id1-3-2-2-1-2-4">
                <text:list-item text:style-override="id1-3-2-2-1-2-4-1">
                  <text:number>1.</text:number>
                  <text:p text:style-name="al">Het kader waarbinnen de gemeente Meppel de rechtmatigheidscontrole van de gedeclareerde zorg uitvoert;</text:p>
                </text:list-item>
                <text:list-item text:style-override="id1-3-2-2-1-2-4-2">
                  <text:number>2.</text:number>
                  <text:p text:style-name="al">De verschillende controleprocessen die kunnen worden doorlopen en de uitwisseling van persoonsgegevens daarbij;</text:p>
                </text:list-item>
                <text:list-item text:style-override="id1-3-2-2-1-2-4-3">
                  <text:number>3.</text:number>
                  <text:p text:style-name="al">Maatregelen die kunnen worden ingezet.</text:p>
                </text:list-item>
              </text:list>
              <text:p text:style-name="al">In de bijlagen vindt men:</text:p>
              <text:list text:style-name="id1-3-2-2-1-2-6">
                <text:list-item text:style-override="id1-3-2-2-1-2-6-1">
                  <text:number>➢</text:number>
                  <text:p text:style-name="al"> De tabel ‘algemene risicoanalyse’;</text:p>
                </text:list-item>
                <text:list-item text:style-override="id1-3-2-2-1-2-6-2">
                  <text:number>➢</text:number>
                  <text:p text:style-name="al">De eisen aan het ondersteuningsplan; </text:p>
                </text:list-item>
                <text:list-item text:style-override="id1-3-2-2-1-2-6-3">
                  <text:number>➢</text:number>
                  <text:p text:style-name="al">De uitgangspunten bij controle;</text:p>
                </text:list-item>
              </text:list>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gemeente Meppel is verantwoordelijk voor de rechtmatige en doelmatige uitvoering van de Zorg In Natura (ZIN) van de Wmo 2015 en de Jeugdwet. Eén van de wettelijke taken betreft (materiële) controle. De gemeente Meppel houdt zich bij de uitvoering van de controle aan de wet- &amp; regelgeving. Hierbij worden bij het verrichten van controles de beginselen van proportionaliteit en subsidiariteit als uitgangspunt genomen. Daarbij worden niet meer persoonsgegevens verwerkt dan noodzakelijk voor het verrichten van controle. Voor de in dit plan beschreven controles zijn alleen die bepalingen relevant welke betrekking hebben op controle en/of gegevensuitwisseling.</text:p>
              <text:p text:style-name="al"/>
              <text:p text:style-name="al">Bij de uitvoering van de (rechtmatigheids)controles in het Sociaal Domein is de volgende wet- en regelgeving relevant:</text:p>
              <text:p text:style-name="al"/>
              <text:list text:style-name="id1-3-2-2-2-2-6">
                <text:list-item text:style-override="id1-3-2-2-2-2-6-1">
                  <text:number>•</text:number>
                  <text:p text:style-name="al">Jeugdwet (Jw)</text:p>
                </text:list-item>
                <text:list-item text:style-override="id1-3-2-2-2-2-6-2">
                  <text:number>•</text:number>
                  <text:p text:style-name="al">Regeling Jeugdwet (Rjw)</text:p>
                </text:list-item>
                <text:list-item text:style-override="id1-3-2-2-2-2-6-3">
                  <text:number>•</text:number>
                  <text:p text:style-name="al">Wet Maatschappelijke Ondersteuning 2015 (Wmo2015) ; Voor wat betreft de uitvoering van de controle wordt, omdat de Wmo hiervoor geen eigen bepalingen kent, aangesloten bij de in de Regeling Jw voor de Jw opgenomen uitvoeringsregels.; Algemene verordening gegevensbescherming (AVG);</text:p>
                </text:list-item>
                <text:list-item text:style-override="id1-3-2-2-2-2-6-4">
                  <text:number>•</text:number>
                  <text:p text:style-name="al">Uitvoeringswet Algemene verordening gegevensbescherming (UAVG)</text:p>
                </text:list-item>
                <text:list-item text:style-override="id1-3-2-2-2-2-6-5">
                  <text:number>•</text:number>
                  <text:p text:style-name="al">Verordening sociaal domein gemeente Meppel</text:p>
                </text:list-item>
                <text:list-item text:style-override="id1-3-2-2-2-2-6-6">
                  <text:number>•</text:number>
                  <text:p text:style-name="al">Beleidsregels maatschappelijke ondersteuning</text:p>
                </text:list-item>
                <text:list-item text:style-override="id1-3-2-2-2-2-6-7">
                  <text:number>•</text:number>
                  <text:p text:style-name="al">Beleidsregels jeugdhulp 2023</text:p>
                </text:list-item>
                <text:list-item text:style-override="id1-3-2-2-2-2-6-8">
                  <text:number>•</text:number>
                  <text:p text:style-name="al">Overeenkomsten tussen de gemeente Meppel en zorgaanbieders</text:p>
                </text:list-item>
              </text:list>
            </text:section>
            <text:p text:style-name="hoofdstuk_bottom"/>
          </text:section>
          <text:section text:name="hoofdstuk_id1-3-2-2-3" text:style-name="hoofdstuk">
            <text:p text:style-name="hoofdstuk_kop"><text:span text:style-name="label"/> <text:span text:style-name="nr">3.</text:span> Controle processen</text:p>
            <text:section text:name="artikel_id1-3-2-2-3-2" text:style-name="artikel">
              <text:p text:style-name="artikel_kop_titel"><text:span text:style-name="artikel_kop_label"/> </text:p>
              <text:p text:style-name="al">Het college kent de volgende controle processen:</text:p>
              <text:p text:style-name="al"/>
              <text:list text:style-name="id1-3-2-2-3-2-4">
                <text:list-item text:style-override="id1-3-2-2-3-2-4-1">
                  <text:number>3.1</text:number>
                  <text:p text:style-name="al">Formele controle</text:p>
                </text:list-item>
                <text:list-item text:style-override="id1-3-2-2-3-2-4-2">
                  <text:number>3.2</text:number>
                  <text:p text:style-name="al">Materiële controle</text:p>
                </text:list-item>
                <text:list-item text:style-override="id1-3-2-2-3-2-4-3">
                  <text:number>3.3</text:number>
                  <text:p text:style-name="al">Detailcontrole</text:p>
                </text:list-item>
                <text:list-item text:style-override="id1-3-2-2-3-2-4-4">
                  <text:number>3.4</text:number>
                  <text:p text:style-name="al">Controle op naleving contractvoorwaarden</text:p>
                </text:list-item>
              </text:list>
              <text:p text:style-name="al">De procedure voor de controles op grond van de Jeugdwet, worden ook op die wijze toegepast op de Wmo 2015. Het uitvoeren van de controles zijn voor de Wmo niet verplicht, maar het wordt als een meerwaarde gezien om deze controles ook voor de Wmo uit te voeren. </text:p>
              <text:p text:style-name="al"/>
              <text:p text:style-name="al">Controles worden zo veel mogelijk vooraf en tijdens het declaratie proces uitgevoerd. Daarnaast worden controles uitgevoerd op basis van risicoanalyse. Hieronder worden de diverse controleprocessen toegelicht. Gedurende het jaar kunnen nieuwe risico’s naar voren komen die op elk moment tot een controle kunnen leiden. In de opzet en uitvoer van een controle kan het college een onderbouwde keuze maken om lichtere controlemiddelen niet in te zetten als deze, naar inschatting van het college, geen bijdrage zullen leveren aan het verkrijgen van meer zekerheid over de feitelijke en terechte levering. Meer over de uitgangspunten waar bij de controle rekening wordt gehouden in bijlage 3 ‘Uitgangspunten bij controle’.</text:p>
              <text:p text:style-name="al"/>
            </text:section>
            <text:section text:name="paragraaf_id1-3-2-2-3-3" text:style-name="paragraaf">
              <text:p text:style-name="paragraaf_kop"><text:span text:style-name="label"/> <text:span text:style-name="nr">3.1</text:span> Formele controle</text:p>
              <text:section text:name="structuurtekst_id1-3-2-2-3-3-2" text:style-name="structuurtekst">
                <text:p text:style-name="al">In de Regeling Jeugdwet is vastgelegd dat persoonsgegevens mogen worden verwerkt ten behoeve van bekostiging (§6a.), waarbij specifieke persoonsgegevens worden beschreven die bij het in rekening brengen vermeld worden (artikelen 6a.1 - 6a.3), en tevens verwerkt worden bij het verrichten van een formele controle (artikel 6a.7).</text:p>
                <text:p text:style-name="al"/>
                <text:p text:style-name="al">In de Regeling Jeugdwet (Artikel 1) staat formele controle als volgt omschreven: Een onderzoek waarbij het college of een door het college aangewezen persoon nagaat of het gedeclareerde bedrag:</text:p>
                <text:p text:style-name="al"/>
                <text:list text:style-name="id1-3-2-2-3-3-2-5">
                  <text:list-item text:style-override="id1-3-2-2-3-3-2-5-1">
                    <text:number>1.</text:number>
                    <text:p text:style-name="al">Een prestatie betreft die is geleverd ten behoeve van een jeugdige die zijn woonplaats heeft binnen de gemeente van het college;</text:p>
                  </text:list-item>
                  <text:list-item text:style-override="id1-3-2-2-3-3-2-5-2">
                    <text:number>2.</text:number>
                    <text:p text:style-name="al">Een prestatie betreft voor een in de wet bedoelde dienst;</text:p>
                  </text:list-item>
                  <text:list-item text:style-override="id1-3-2-2-3-3-2-5-3">
                    <text:number>3.</text:number>
                    <text:p text:style-name="al">Een prestatie betreft tot levering waarvan degene die de declaratie indient jegens de gemeente bevoegd is, en</text:p>
                  </text:list-item>
                  <text:list-item text:style-override="id1-3-2-2-3-3-2-5-4">
                    <text:number>4.</text:number>
                    <text:p text:style-name="al">Overeenkomt met daartoe door of namens het college gemaakte afspraken of subsidievoorwaarden dan wel in hoogte aansluit bij hetgeen in de Nederlandse marktomstandigheden in redelijkheid passend is te achten.</text:p>
                  </text:list-item>
                </text:list>
                <text:p text:style-name="al">Tot bovenstaande wordt ook gerekend of de ingediende declaratie valt binnen de namens het college afgegeven beschikking (qua omvang, duur, intensiteit, product).</text:p>
                <text:p text:style-name="al"/>
                <text:p text:style-name="al">Bij formele controle controleert de gemeente:</text:p>
                <text:p text:style-name="al"/>
                <text:list text:style-name="id1-3-2-2-3-3-2-10">
                  <text:list-item text:style-override="id1-3-2-2-3-3-2-10-1">
                    <text:number>1.</text:number>
                    <text:p text:style-name="al">De toepassing van het woonplaatsbeginsel;</text:p>
                  </text:list-item>
                  <text:list-item text:style-override="id1-3-2-2-3-3-2-10-2">
                    <text:number>2.</text:number>
                    <text:p text:style-name="al">De vorm van jeugdhulp;</text:p>
                  </text:list-item>
                  <text:list-item text:style-override="id1-3-2-2-3-3-2-10-3">
                    <text:number>3.</text:number>
                    <text:p text:style-name="al">Of de aanbieder is gecontracteerd door de gemeente en of de gedeclareerde jeugdhulpverleningsvorm ook gecontracteerd is of onder een toegekende subsidie valt;</text:p>
                  </text:list-item>
                  <text:list-item text:style-override="id1-3-2-2-3-3-2-10-4">
                    <text:number>4.</text:number>
                    <text:p text:style-name="al">Of het gedeclareerde bedrag in overeenstemming is met de inkoopovereenkomst of de subsidievoorwaarden.</text:p>
                  </text:list-item>
                </text:list>
                <text:p text:style-name="al">In de regel zullen de gegevens voor het uitvoeren van de formele controle intern al aanwezig zijn. Er zijn in deze fase dus geen gegevens uit jeugdhulpdossiers van aanbieders nodig. In deze fase is er ook geen sprake van controle van hulpverleningsplannen of (delen van) jeugdhulpdossiers van cliënten.</text:p>
                <text:p text:style-name="al"/>
                <text:p text:style-name="al">Formele controles betreffen een controle op een deel van de rechtmatigheid van de ingediende declaraties en worden uitgevoerd bij de reguliere verwerking van facturen. Formele controles omvatten geen toetsing van feitelijke levering, dat een belangrijk onderdeel van rechtmatigheid is. </text:p>
                <text:p text:style-name="al"/>
                <text:p text:style-name="al">Zoals benoemd aan het begin van dit hoofdstuk wordt de procedure voor de formele controle op grond van de Jeugdwet, ook op die wijze toegepast op de Wmo 2015.</text:p>
                <text:p text:style-name="al"/>
              </text:section>
            </text:section>
            <text:section text:name="paragraaf_id1-3-2-2-3-4" text:style-name="paragraaf">
              <text:p text:style-name="paragraaf_kop"><text:span text:style-name="label"/> <text:span text:style-name="nr">3.2</text:span> Materiele controle </text:p>
              <text:section text:name="structuurtekst_id1-3-2-2-3-4-2" text:style-name="structuurtekst">
                <text:p text:style-name="al">Het doel van een materiële controle is het verwerven van voldoende zekerheid over de rechtmatigheid en doelmatigheid van de gedeclareerde jeugdhulp. </text:p>
                <text:p text:style-name="al"/>
                <text:p text:style-name="al">In de Regeling Jeugdwet (artikel 1) staat materiële controle als volgt omschreven: Een onderzoek waarbij het college of een door het college aangewezen persoon nagaat of de gedeclareerde prestatie;</text:p>
                <text:list text:style-name="id1-3-2-2-3-4-2-4">
                  <text:list-item text:style-override="id1-3-2-2-3-4-2-4-1">
                    <text:number>1.</text:number>
                    <text:p text:style-name="al">is geleverd (feitelijke levering) en,</text:p>
                  </text:list-item>
                  <text:list-item text:style-override="id1-3-2-2-3-4-2-4-2">
                    <text:number>2.</text:number>
                    <text:p text:style-name="al">of die prestatie (conform wettelijk vereiste inzet van gepaste zorg en professionele standaarden):</text:p>
                    <text:list text:style-name="id1-3-2-2-3-4-2-4-2-3">
                      <text:list-item text:style-override="id1-3-2-2-3-4-2-4-2-3-1">
                        <text:number>a.</text:number>
                        <text:p text:style-name="al">Aansluit bij een door of namens het college afgegeven beschikking, inhoudende dat recht bestaat op preventie of jeugdhulp;</text:p>
                      </text:list-item>
                      <text:list-item text:style-override="id1-3-2-2-3-4-2-4-2-3-2">
                        <text:number>b.</text:number>
                        <text:p text:style-name="al">Indien het college een aanbieder heeft gemandateerd om namens hem preventie of jeugdhulp te verstrekken, binnen dat mandaat valt;</text:p>
                      </text:list-item>
                      <text:list-item text:style-override="id1-3-2-2-3-4-2-4-2-3-3">
                        <text:number>c.</text:number>
                        <text:p text:style-name="al">Past binnen een verwijzing door een huisarts, medisch specialist of jeugdarts,</text:p>
                      </text:list-item>
                      <text:list-item text:style-override="id1-3-2-2-3-4-2-4-2-3-4">
                        <text:number>d.</text:number>
                        <text:p text:style-name="al">Aansluit op een door de gecertificeerde instelling genomen beschikking als bedoeld in artikel 3.5 van de wet, inhoudende dat jeugdhulp aangewezen is, of</text:p>
                      </text:list-item>
                      <text:list-item text:style-override="id1-3-2-2-3-4-2-4-2-3-5">
                        <text:number>e.</text:number>
                        <text:p text:style-name="al">Aansluit op een rechterlijke uitspraak, inhoudende dat de jeugdige is aangewezen op een kinderbeschermingsmaatregel of op jeugdreclassering.</text:p>
                      </text:list-item>
                    </text:list>
                  </text:list-item>
                </text:list>
                <text:p text:style-name="al">Ad 1. Feitelijke levering kan in diverse vormen van onderzoek worden onderzocht, waaronder in een materiële controle en/of in een onderzoek zoals (eventueel) vastgelegd in de Overeenkomst.</text:p>
                <text:p text:style-name="al">Ad 2. De wettelijk vereiste inzet van gepaste zorg en professionele standaarden bij jeugdhulp omvat:</text:p>
                <text:list text:style-name="id1-3-2-2-3-4-2-7">
                  <text:list-item text:style-override="id1-3-2-2-3-4-2-7-1">
                    <text:number>➢</text:number>
                    <text:p text:style-name="al">Gepaste zorg in de zin van realistisch te verwachten uitkomsten bij de geleverde en gedeclareerde individuele jeugdhulpvoorziening (Jeugdwet, art. 4.1.1., lid 1):</text:p>
                    <text:list text:style-name="id1-3-2-2-3-4-2-7-1-3">
                      <text:list-item text:style-override="id1-3-2-2-3-4-2-7-1-3-1">
                        <text:number>–</text:number>
                        <text:p text:style-name="al">Noodzakelijkheid</text:p>
                      </text:list-item>
                      <text:list-item text:style-override="id1-3-2-2-3-4-2-7-1-3-2">
                        <text:number>–</text:number>
                        <text:p text:style-name="al">Effectiviteit, doelmatigheid, veiligheid, cliëntgerichtheid;</text:p>
                      </text:list-item>
                      <text:list-item text:style-override="id1-3-2-2-3-4-2-7-1-3-3">
                        <text:number>–</text:number>
                        <text:p text:style-name="al">Relevante bijdrage aan gezond en veilig opgroeien en zich ontwikkelen, de hogere doelen bij inzet van jeugdhulp;</text:p>
                      </text:list-item>
                    </text:list>
                  </text:list-item>
                  <text:list-item text:style-override="id1-3-2-2-3-4-2-7-2">
                    <text:number>➢</text:number>
                    <text:p text:style-name="al"> Professioneel handelen bevat minimaal werken conform professionele kwaliteitskaders (inhoud en referentie; Jeugdwet, art. 4.1.1., lid 2 en 3), zoals bijvoorbeeld:</text:p>
                    <text:list text:style-name="id1-3-2-2-3-4-2-7-2-3">
                      <text:list-item text:style-override="id1-3-2-2-3-4-2-7-2-3-1">
                        <text:number>–</text:number>
                        <text:p text:style-name="al">Waarborgen van passende zorg in omvang en qua inhoud, zowel bij de start van als tijdens de individuele jeugdhulp;</text:p>
                      </text:list-item>
                      <text:list-item text:style-override="id1-3-2-2-3-4-2-7-2-3-2">
                        <text:number>–</text:number>
                        <text:p text:style-name="al">Werken met een actueel, concreet en met cliënt overeengekomen ondersteuningsplan (zie bijlage 2);</text:p>
                      </text:list-item>
                      <text:list-item text:style-override="id1-3-2-2-3-4-2-7-2-3-3">
                        <text:number>–</text:number>
                        <text:p text:style-name="al">Evaluaties;</text:p>
                      </text:list-item>
                      <text:list-item text:style-override="id1-3-2-2-3-4-2-7-2-3-4">
                        <text:number>–</text:number>
                        <text:p text:style-name="al">Handelen conform stand van wetenschap en praktijk;</text:p>
                      </text:list-item>
                    </text:list>
                  </text:list-item>
                </text:list>
                <text:p text:style-name="al">Een materiële controle kan niet zomaar ingezet worden. Er is een aanleiding en een controledoel voor nodig. De gemeente kan een materiële controle inzetten naar aanleiding van:</text:p>
                <text:list text:style-name="id1-3-2-2-3-4-2-9">
                  <text:list-item text:style-override="id1-3-2-2-3-4-2-9-1">
                    <text:number>–</text:number>
                    <text:p text:style-name="al">signalen uit de formele controle;</text:p>
                  </text:list-item>
                  <text:list-item text:style-override="id1-3-2-2-3-4-2-9-2">
                    <text:number>–</text:number>
                    <text:p text:style-name="al">signalen uit de buitenwereld, zoals signalen van cliënten over de levering van jeugdhulp </text:p>
                  </text:list-item>
                  <text:list-item text:style-override="id1-3-2-2-3-4-2-9-3">
                    <text:number>–</text:number>
                    <text:p text:style-name="al">informatie van de Inspectie Gezondheidszorg en Jeugd (IGJ) of van een gemeentelijk toezichthouder.</text:p>
                  </text:list-item>
                </text:list>
                <text:p text:style-name="al">Zoals benoemd aan het begin van dit hoofdstuk wordt de procedure voor de materiële controle op grond van de Jeugdwet, ook op die wijze toegepast op de Wmo 2015.</text:p>
                <text:p text:style-name="al"/>
              </text:section>
            </text:section>
            <text:section text:name="paragraaf_id1-3-2-2-3-5" text:style-name="paragraaf">
              <text:p text:style-name="paragraaf_kop"><text:span text:style-name="label"/> <text:span text:style-name="nr">3.3</text:span> Detailcontrole</text:p>
              <text:section text:name="structuurtekst_id1-3-2-2-3-5-2" text:style-name="structuurtekst">
                <text:p text:style-name="al"> In de Regeling Jeugdwet staat detailcontrole als volgt omschreven:</text:p>
                <text:p text:style-name="al">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 Detailcontrole dient ter verdieping van een materiële controle of een fraudeonderzoek. In het verlengde van een materiële controle zal detailonderzoek (zwaarste controle instrument) alleen worden ingezet als:</text:p>
                <text:p text:style-name="al"/>
                <text:list text:style-name="id1-3-2-2-3-5-2-4">
                  <text:list-item text:style-override="id1-3-2-2-3-5-2-4-1">
                    <text:number>1.</text:number>
                    <text:p text:style-name="al">Na het uitvoeren van het algemene controleplan onvoldoende zekerheid bestaat ten aanzien van een van de controledoelen uit het algemene controleplan of als van tevoren wordt ingeschat dat het controledoel niet kan worden behaald met de inzet van een algemeen controle- instrument. Daarbij zal de detailcontrole worden uitgevoerd nadat is voldaan aan de volgende voorwaarden:</text:p>
                    <text:list text:style-name="id1-3-2-2-3-5-2-4-1-3">
                      <text:list-item text:style-override="id1-3-2-2-3-5-2-4-1-3-1">
                        <text:number>a.</text:number>
                        <text:p text:style-name="al">De gemeente Meppel heeft een specifieke risicoanalyse verricht op de bevindingen uit het uitgevoerde algemene controleplan, bedoeld in artikel 6b.3, tweede lid;</text:p>
                      </text:list-item>
                      <text:list-item text:style-override="id1-3-2-2-3-5-2-4-1-3-2">
                        <text:number>b.</text:number>
                        <text:p text:style-name="al">De gemeente Meppel heeft aanleiding van de specifieke risicoanalyse een specifiek controleplan en specifiek controledoel opgesteld, waarin de objecten van materiële controle en de methoden van detailcontrole zijn opgenomen;</text:p>
                      </text:list-item>
                      <text:list-item text:style-override="id1-3-2-2-3-5-2-4-1-3-3">
                        <text:number>c.</text:number>
                        <text:p text:style-name="al">Het overeenkomstig onderdeel b vastgestelde specifieke doel van de materiële controle kan zonder detailcontrole niet worden bereikt;</text:p>
                      </text:list-item>
                      <text:list-item text:style-override="id1-3-2-2-3-5-2-4-1-3-4">
                        <text:number>d.</text:number>
                        <text:p text:style-name="al">Uit het specifieke controleplan blijkt dat in het kader van de detailcontrole niet meer persoonsgegevens worden verwerkt dan gelet op het met het onderzoeksdoel en de omstandigheden van het te onderzoeken geval noodzakelijk is;</text:p>
                      </text:list-item>
                      <text:list-item text:style-override="id1-3-2-2-3-5-2-4-1-3-5">
                        <text:number>e.</text:number>
                        <text:p text:style-name="al">De gemeente Meppel heeft de aanbieder voorafgaand aan de uitvoering van de detailcontrole toereikende en – op verzoek van de aanbieder schriftelijke – informatie verstrekt waarin wordt gemotiveerd hoe is voldaan aan de in dit lid genoemde voorwaarden.</text:p>
                      </text:list-item>
                    </text:list>
                  </text:list-item>
                </text:list>
                <text:p text:style-name="al">Als niet aan de bovengenoemde voorwaarden is voldaan, kan wel met toestemming van de betreffende jeugdige of de wettelijk vertegenwoordiger onderzoek worden gedaan, zoals beschreven staat in artikel 6b.5 lid 3 Regeling Jeugdwet.</text:p>
                <text:list text:style-name="id1-3-2-2-3-5-2-6">
                  <text:list-item text:style-override="id1-3-2-2-3-5-2-6-1">
                    <text:number>2.</text:number>
                    <text:p text:style-name="al">Er is een vermoeden van fraude. In dat geval worden voorgaande stappen overgeslagen en een fraudeonderzoek opstart. Een fraudeonderzoek wordt als volgt gedefinieerd: </text:p>
                    <text:p text:style-name="al">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 Indien er geen fraude wordt geconstateerd, zal een stap terug gedaan worden gedaan naar een formeel of materieel onderzoek). </text:p>
                    <text:p text:style-name="al">Zoals benoemd aan het begin van dit hoofdstuk wordt de procedure voor de detailcontrole op grond van de Jeugdwet, ook op die wijze toegepast op de Wmo 2015.</text:p>
                  </text:list-item>
                </text:list>
              </text:section>
            </text:section>
            <text:section text:name="paragraaf_id1-3-2-2-3-6" text:style-name="paragraaf">
              <text:p text:style-name="paragraaf_kop"><text:span text:style-name="label"/> <text:span text:style-name="nr">3.4</text:span> Controle op naleving contractvoorwaarden</text:p>
              <text:section text:name="structuurtekst_id1-3-2-2-3-6-2" text:style-name="structuurtekst">
                <text:p text:style-name="al">Dit betreft onderzoek door het college op de naleving van voorwaarden zoals overeengekomen met zorgaanbieders die de overeenkomst met de gemeente hebben afgesloten. Het gaat om eisen die ten opzichte van vigerende wet- en regelgeving (waaraan onverkort dient te worden voldaan) aanvullend zijn. De gemeente Meppel heeft in de overeenkomst voorwaarden opgenomen zoals o.a.:</text:p>
                <text:list text:style-name="id1-3-2-2-3-6-2-2">
                  <text:list-item text:style-override="id1-3-2-2-3-6-2-2-1">
                    <text:number>➢</text:number>
                    <text:p text:style-name="al">Eisen aan het ondersteuningsplan (zie ook bijlage 2);</text:p>
                  </text:list-item>
                  <text:list-item text:style-override="id1-3-2-2-3-6-2-2-2">
                    <text:number>➢</text:number>
                    <text:p text:style-name="al">Eisen aan de zorg volgens het geldende kwaliteitskader;</text:p>
                  </text:list-item>
                  <text:list-item text:style-override="id1-3-2-2-3-6-2-2-3">
                    <text:number>➢</text:number>
                    <text:p text:style-name="al">Vakbekwaamheidseisen personeel; </text:p>
                  </text:list-item>
                  <text:list-item text:style-override="id1-3-2-2-3-6-2-2-4">
                    <text:number>➢</text:number>
                    <text:p text:style-name="al">Informatievoorziening;</text:p>
                  </text:list-item>
                  <text:list-item text:style-override="id1-3-2-2-3-6-2-2-5">
                    <text:number>➢</text:number>
                    <text:p text:style-name="al">Financiële, administratieve en aanverwante afspraken.</text:p>
                  </text:list-item>
                </text:list>
                <text:p text:style-name="al">De controle op naleving van de contractvoorwaarden wordt o.a. uitgevoerd, middels risico- data- analyse, het opvragen en onderzoeken van gegevens, door ambtenaren of externe medewerkers die hiermee zijn belast. Hier gelden voor de persoonsgegevens de uitgangspunten zoals vermeld onder formele controle.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 de onzekerheden en risico’s voldoende gecompenseerd en afgedekt lijken. </text:p>
              </text:section>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p>
              <text:p text:style-name="al">De algemene risicoanalyse gaat vooraf aan materiële controle en is erop gericht te bepalen op welke gegevens de controle of het onderzoek zich zal richten. De algemene risicoanalyse is de basis voor dit algemene controleplan. Het doel van de risicoanalyse is om alle relevante risico’s in beeld te brengen die niet al door maatregelen als formele controle worden beheerst. Het resultaat is een lijst met</text:p>
              <text:p text:style-name="al">risico’s die de gemeente ziet binnen de Jeugdwet en/of Wmo 2015 en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text:p>
              <text:p text:style-name="al"/>
              <text:p text:style-name="al">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Daarnaast behoudt de gemeente zich het recht voor om gedurende de uitvoering van dit algemene controleplan nieuwe signalen en/of risico’s op te pakken indien deze zich voordoen en het vermoeden bestaat dat deze tot mogelijke financiële schade en/of gebrekkige cliëntwaarde kunnen leiden.</text:p>
              <text:p text:style-name="al"/>
              <text:p text:style-name="al">De op dit moment vastgestelde algemene risicoanalyse is tot stand gekomen op grond van:</text:p>
              <text:list text:style-name="id1-3-2-2-4-2-8">
                <text:list-item text:style-override="id1-3-2-2-4-2-8-1">
                  <text:number>➢</text:number>
                  <text:p text:style-name="al">Inventarisatie van signalen en risico’s.</text:p>
                  <text:p text:style-name="al">Voor de inventarisatie van signalen en risico’s zijn de volgende bronnen gebruikt:</text:p>
                  <text:list text:style-name="id1-3-2-2-4-2-8-1-4">
                    <text:list-item text:style-override="id1-3-2-2-4-2-8-1-4-1">
                      <text:number>○</text:number>
                      <text:p text:style-name="al">Reeds uitgevoerde (formele) controles;</text:p>
                    </text:list-item>
                    <text:list-item text:style-override="id1-3-2-2-4-2-8-1-4-2">
                      <text:number>○</text:number>
                      <text:p text:style-name="al">Wet- en regelgeving/verordening sociaal domein van de gemeente Meppel;</text:p>
                    </text:list-item>
                    <text:list-item text:style-override="id1-3-2-2-4-2-8-1-4-3">
                      <text:number>○</text:number>
                      <text:p text:style-name="al">Professionele standaarden/richtlijnen;</text:p>
                    </text:list-item>
                    <text:list-item text:style-override="id1-3-2-2-4-2-8-1-4-4">
                      <text:number>○</text:number>
                      <text:p text:style-name="al">Bekende risico’s uit de GGZ, voor zover van toepassing op jeugdigen;</text:p>
                    </text:list-item>
                    <text:list-item text:style-override="id1-3-2-2-4-2-8-1-4-5">
                      <text:number>○</text:number>
                      <text:p text:style-name="al">Bekende risico’s uit de Wmo 2015;</text:p>
                    </text:list-item>
                    <text:list-item text:style-override="id1-3-2-2-4-2-8-1-4-6">
                      <text:number>○</text:number>
                      <text:p text:style-name="al">Contractafspraken;</text:p>
                    </text:list-item>
                    <text:list-item text:style-override="id1-3-2-2-4-2-8-1-4-7">
                      <text:number>○</text:number>
                      <text:p text:style-name="al">Signalen uit gesprekken in het kader van contractmanagement;</text:p>
                    </text:list-item>
                    <text:list-item text:style-override="id1-3-2-2-4-2-8-1-4-8">
                      <text:number>○</text:number>
                      <text:p text:style-name="al">Signalen uit gesprekken met cliënten in de toegang;</text:p>
                    </text:list-item>
                    <text:list-item text:style-override="id1-3-2-2-4-2-8-1-4-9">
                      <text:number>○</text:number>
                      <text:p text:style-name="al">Externe signalen van bijvoorbeeld VNG, media (Follow the Money), inwoners, etc.</text:p>
                      <text:list text:style-name="id1-3-2-2-4-2-8-1-4-9-3">
                        <text:list-item text:style-override="id1-3-2-2-4-2-8-1-4-9-3-1">
                          <text:number>➢</text:number>
                          <text:p text:style-name="al">Impachtanalyse</text:p>
                          <text:p text:style-name="al">Om tot een lijst met de belangrijkste risico onderwerpen te komen is meegewogen of:</text:p>
                          <text:list text:style-name="id1-3-2-2-4-2-8-1-4-9-3-1-4">
                            <text:list-item text:style-override="id1-3-2-2-4-2-8-1-4-9-3-1-4-1">
                              <text:number>○</text:number>
                              <text:p text:style-name="al">Al een beheersmaatregel is ingericht waardoor het risico voldoende is gemitigeerd;</text:p>
                            </text:list-item>
                            <text:list-item text:style-override="id1-3-2-2-4-2-8-1-4-9-3-1-4-2">
                              <text:number>○</text:number>
                              <text:p text:style-name="al">Een risico bij het zich voordoen daarvan tot financiële schade (te hoge uitgaven) kan leiden;</text:p>
                            </text:list-item>
                            <text:list-item text:style-override="id1-3-2-2-4-2-8-1-4-9-3-1-4-3">
                              <text:number>○</text:number>
                              <text:p text:style-name="al">Een risico bij het zich voordoen daarvan tot gebrekkige cliëntwaarde kan leiden.</text:p>
                            </text:list-item>
                          </text:list>
                        </text:list-item>
                      </text:list>
                    </text:list-item>
                  </text:list>
                </text:list-item>
              </text:list>
              <text:p text:style-name="al">
              <text:span text:style-name="nadrukcur">Risico-objecten en risico’s</text:span>
            </text:p>
              <text:p text:style-name="al">De algemene risicoanalyse en de impactanalyse hebben geleid tot drie belangrijke risico-objecten. In elk van deze onderwerpen worden risico's onderkend die, als deze tot daadwerkelijke onrechtmatigheid leiden, substantiële impact hebben in de zin van te hoge uitgaven en/of onvoldoende positieve resultaten voor de cliënten (zie bijlage 1 ‘tabel algemene</text:p>
              <text:p text:style-name="al">risicoanalyse’). De drie risico-objecten zijn:</text:p>
              <text:list text:style-name="id1-3-2-2-4-2-12">
                <text:list-item text:style-override="id1-3-2-2-4-2-12-1">
                  <text:number>➢</text:number>
                  <text:p text:style-name="al">Financiële rechtmatigheid;</text:p>
                </text:list-item>
                <text:list-item text:style-override="id1-3-2-2-4-2-12-2">
                  <text:number>➢</text:number>
                  <text:p text:style-name="al">Rechtmatigheid in de zin van gepaste jeugdhulp en Wmo-maatwerkvoorzieningen;</text:p>
                </text:list-item>
                <text:list-item text:style-override="id1-3-2-2-4-2-12-3">
                  <text:number>➢</text:number>
                  <text:p text:style-name="al">Rechtmatigheid in de zin van professioneel verantwoord handelen.</text:p>
                </text:list-item>
              </text:list>
            </text:section>
            <text:p text:style-name="hoofdstuk_bottom"/>
          </text:section>
          <text:section text:name="hoofdstuk_id1-3-2-2-5" text:style-name="hoofdstuk">
            <text:p text:style-name="hoofdstuk_kop"><text:span text:style-name="label"/> <text:span text:style-name="nr">5.</text:span> Gevolgen van materiële controle</text:p>
            <text:section text:name="artikel_id1-3-2-2-5-2" text:style-name="artikel">
              <text:p text:style-name="artikel_kop_titel"><text:span text:style-name="artikel_kop_label"/> </text:p>
              <text:p text:style-name="al">De materiële controle kan worden beëindigd na de inzet van algemene controle instrumenten of na de inzet van detailcontrole-instrumenten. De gevolgen zijn afhankelijk van de bevindingen in relatie tot het controledoel. De materiële controle kan worden beëindigd zonder gevolgen voor de aanbieder als het controledoel is behaald en er voldoende zekerheid is over de wel aanwezige recht- en/of doelmatigheid van de gecontroleerde declaraties.</text:p>
              <text:p text:style-name="al"/>
              <text:p text:style-name="al">De materiële controle kan worden beëindigd met gevolgen voor de aanbieder als:</text:p>
              <text:list text:style-name="id1-3-2-2-5-2-5">
                <text:list-item text:style-override="id1-3-2-2-5-2-5-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text:p>
                </text:list-item>
                <text:list-item text:style-override="id1-3-2-2-5-2-5-2">
                  <text:number>➢</text:number>
                  <text:p text:style-name="al">Het controledoel niet is behaald doordat voldoende gebleken is dat sprake is onrechtmatigheden, waarbij gemeente eenzijdig besluit tot het terugvorderen van declaraties en indien relevant andere repressieve maatregelen.</text:p>
                </text:list-item>
              </text:list>
              <text:p text:style-name="al">
              <text:span text:style-name="nadrukcur">maatregelen</text:span>
            </text:p>
              <text:p text:style-name="al">De gemeente kan overgaan tot:</text:p>
              <text:list text:style-name="id1-3-2-2-5-2-8">
                <text:list-item text:style-override="id1-3-2-2-5-2-8-1">
                  <text:number>➢</text:number>
                  <text:p text:style-name="al">Schriftelijke waarschuwing</text:p>
                </text:list-item>
                <text:list-item text:style-override="id1-3-2-2-5-2-8-2">
                  <text:number>➢</text:number>
                  <text:p text:style-name="al">Aangepaste en/of aanvullende afspraken tussen een zorgaanbieder en gemeente;</text:p>
                </text:list-item>
                <text:list-item text:style-override="id1-3-2-2-5-2-8-3">
                  <text:number>➢</text:number>
                  <text:p text:style-name="al">Verrekening of terugvordering van betalingen op grond van onrechtmatige declaraties;</text:p>
                </text:list-item>
                <text:list-item text:style-override="id1-3-2-2-5-2-8-4">
                  <text:number>➢</text:number>
                  <text:p text:style-name="al">Opschorten van vergoedingen of uitbetaling van declaraties;</text:p>
                </text:list-item>
                <text:list-item text:style-override="id1-3-2-2-5-2-8-5">
                  <text:number>➢</text:number>
                  <text:p text:style-name="al">Overeenkomst wordt opgezegd;</text:p>
                </text:list-item>
                <text:list-item text:style-override="id1-3-2-2-5-2-8-6">
                  <text:number>➢</text:number>
                  <text:p text:style-name="al">Overeenkomst wordt ontbonden;</text:p>
                </text:list-item>
                <text:list-item text:style-override="id1-3-2-2-5-2-8-7">
                  <text:number>➢</text:number>
                  <text:p text:style-name="al">Melding bij IGZ, IJZ, tuchtrechter, FIOD of Wmo toezichthouder en/of aangifte bij de politie.</text:p>
                </text:list-item>
              </text:list>
              <text:p text:style-name="al">
              <text:span text:style-name="nadrukcur">Preventie</text:span>
            </text:p>
              <text:p text:style-name="al">Maatregelen kunnen ook preventief zijn:</text:p>
              <text:list text:style-name="id1-3-2-2-5-2-11">
                <text:list-item text:style-override="id1-3-2-2-5-2-11-1">
                  <text:number>➢</text:number>
                  <text:p text:style-name="al">Aanscherpen van beleid;</text:p>
                </text:list-item>
                <text:list-item text:style-override="id1-3-2-2-5-2-11-2">
                  <text:number>➢</text:number>
                  <text:p text:style-name="al">Verbeterplan van de aanbieder in afstemming met de gemeente;</text:p>
                </text:list-item>
                <text:list-item text:style-override="id1-3-2-2-5-2-11-3">
                  <text:number>➢</text:number>
                  <text:p text:style-name="al">Uitbreiden of aanscherpen van contractafspraken;</text:p>
                </text:list-item>
              </text:list>
            </text:section>
            <text:p text:style-name="hoofdstuk_bottom"/>
          </text:section>
          <text:section text:name="hoofdstuk_id1-3-2-2-6" text:style-name="hoofdstuk">
            <text:p text:style-name="hoofdstuk_kop"><text:span text:style-name="label"/> <text:span text:style-name="nr">6.</text:span> Gevolgen van materiële controle</text:p>
            <text:section text:name="artikel_id1-3-2-2-6-2" text:style-name="artikel">
              <text:p text:style-name="artikel_kop_titel"><text:span text:style-name="artikel_kop_label"/> </text:p>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text:p>
              <text:p text:style-name="al"/>
              <text:p text:style-name="al">Fraudesignalen en vermoedens van fraude worden achteraf onderzocht door de hiertoe aangewezen ambtenaren verantwoordelijk voor het toezicht op de naleving. ambtenaren van de afdeling handhaving van de gemeente op een voor hen specifieke, professionele werkwijz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risicoanalys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bject</text:p>
                </table:table-cell>
                <table:table-cell table:style-name="cell_frame_all" table:number-rows-spanned="1" table:number-columns-spanned="1">
                  <text:p text:style-name="table_al">Risico’s</text:p>
                </table:table-cell>
              </table:table-row>
              <table:table-row table:style-name="row">
                <table:table-cell table:style-name="cell_frame_all" table:number-rows-spanned="1" table:number-columns-spanned="1">
                  <text:p text:style-name="table_al">Financiële rechtmatigheid</text:p>
                </table:table-cell>
                <table:table-cell table:style-name="cell_frame_all" table:number-rows-spanned="1" table:number-columns-spanned="1">
                  <text:list text:style-name="id1-3-2-4-3-1-3-2-2-1">
                    <text:list-item text:style-override="id1-3-2-4-3-1-3-2-2-1-1">
                      <text:number>1.</text:number>
                      <text:p text:style-name="table_al">Risico dat niet binnende grenzen van de afgegeven beschikking (product, prijs, intensiteit en duur) wordt gedeclareerd (zie formele controle;</text:p>
                    </text:list-item>
                    <text:list-item text:style-override="id1-3-2-4-3-1-3-2-2-1-2">
                      <text:number>2.</text:number>
                      <text:p text:style-name="table_al">Risico dat een prestatie wordt gedeclareerd terwijl de prestatie (of onderdelen daar van)niet of nietgeheel is geleverd (feitelijke levering kwantitatief) conform afspraak;</text:p>
                    </text:list-item>
                    <text:list-item text:style-override="id1-3-2-4-3-1-3-2-2-1-3">
                      <text:number>3.</text:number>
                      <text:p text:style-name="table_al">Risico dat een prestatie wordt gedeclareerd terwijl de bij de zorg betrokken professionals onvoldoende gekwalificeerd zijn(feitelijke levering kwalitatief),</text:p>
                    </text:list-item>
                    <text:list-item text:style-override="id1-3-2-4-3-1-3-2-2-1-4">
                      <text:number>4.</text:number>
                      <text:p text:style-name="table_al">Risico datde ondersteuning of een deel daarvan is geleverd aan een andere persoon dan die waarvoor de beschikking is afgegeven.</text:p>
                    </text:list-item>
                  </text:list>
                </table:table-cell>
              </table:table-row>
              <table:table-row table:style-name="row">
                <table:table-cell table:style-name="cell_frame_all" table:number-rows-spanned="1" table:number-columns-spanned="1">
                  <text:p text:style-name="table_al">Gepaste zorg</text:p>
                </table:table-cell>
                <table:table-cell table:style-name="cell_frame_all" table:number-rows-spanned="1" table:number-columns-spanned="1">
                  <text:list text:style-name="id1-3-2-4-3-1-3-3-2-1">
                    <text:list-item text:style-override="id1-3-2-4-3-1-3-3-2-1-1">
                      <text:number>1.</text:number>
                      <text:p text:style-name="table_al">Risico dat geen noodzaak bestaat voor de inzet en declaratie vanhet gekozen product en/of de gekozen intensiteit;</text:p>
                    </text:list-item>
                    <text:list-item text:style-override="id1-3-2-4-3-1-3-3-2-1-2">
                      <text:number>2.</text:number>
                      <text:p text:style-name="table_al">2. Risico datgeleverde zorg op enig momentonvoldoende kon voldoenaan de te verwachten effectiviteit, doelmatigheid, veiligheid en cliëntgerichtheid;</text:p>
                    </text:list-item>
                    <text:list-item text:style-override="id1-3-2-4-3-1-3-3-2-1-3">
                      <text:number>3.</text:number>
                      <text:p text:style-name="table_al">Risico dat de geleverde zorg op enig moment onvoldoende relevante bijdrage leek te kunnen leverenof heeft geleverd aan gezond en veilig opgroeien en zich ontwikkelen.</text:p>
                    </text:list-item>
                  </text:list>
                </table:table-cell>
              </table:table-row>
              <table:table-row table:style-name="row">
                <table:table-cell table:style-name="cell_frame_all" table:number-rows-spanned="1" table:number-columns-spanned="1">
                  <text:p text:style-name="table_al">Professionele standaard en overige eisen wet-en regelgeving</text:p>
                </table:table-cell>
                <table:table-cell table:style-name="cell_frame_all" table:number-rows-spanned="1" table:number-columns-spanned="1">
                  <text:list text:style-name="id1-3-2-4-3-1-3-4-2-1">
                    <text:list-item text:style-override="id1-3-2-4-3-1-3-4-2-1-1">
                      <text:number>1.</text:number>
                      <text:p text:style-name="table_al">Risico dat indicatiestelling (met aandacht voor bovenstaande (sub 2. a. t/m c. genoemde) eisen aan gepaste zorgbij de startvan een zorgtraject én op passende momenten tijdens de zorgverlening12 onvoldoende zorgvuldig heeft plaatsgevonden;</text:p>
                    </text:list-item>
                    <text:list-item text:style-override="id1-3-2-4-3-1-3-4-2-1-2">
                      <text:number>2.</text:number>
                      <text:p text:style-name="table_al">Risico datgeen of onvoldoende dossiervorming plaats heeft gevonden op de volgende aspecten:</text:p>
                      <text:list text:style-name="id1-3-2-4-3-1-3-4-2-1-2-3">
                        <text:list-item text:style-override="id1-3-2-4-3-1-3-4-2-1-2-3-1">
                          <text:number>a.</text:number>
                          <text:p text:style-name="table_al">Geen of onvoldoende verslagvan zorgvuldig uitgevoerde intake;</text:p>
                        </text:list-item>
                        <text:list-item text:style-override="id1-3-2-4-3-1-3-4-2-1-2-3-2">
                          <text:number>b.</text:number>
                          <text:p text:style-name="table_al">Geen schriftelijk, helder behandelplan/ondersteuningsplan;</text:p>
                        </text:list-item>
                        <text:list-item text:style-override="id1-3-2-4-3-1-3-4-2-1-2-3-3">
                          <text:number>c.</text:number>
                          <text:p text:style-name="table_al">Geen evaluaties op gepaste momenten en wijze15;</text:p>
                        </text:list-item>
                        <text:list-item text:style-override="id1-3-2-4-3-1-3-4-2-1-2-3-4">
                          <text:number>d.</text:number>
                          <text:p text:style-name="table_al">Geen gepastecommunicatie met verwijzer of andere betrokkenen.</text:p>
                        </text:list-item>
                        <text:list-item text:style-override="id1-3-2-4-3-1-3-4-2-1-2-3-5">
                          <text:number>e.</text:number>
                          <text:p text:style-name="table_al">Indien van toepassing: geenverslag van de intake/indicatiestelling conform plaatselijk protocol medische verwijsroute</text:p>
                        </text:list-item>
                      </text:list>
                    </text:list-item>
                    <text:list-item text:style-override="id1-3-2-4-3-1-3-4-2-1-3">
                      <text:number>3.</text:number>
                      <text:p text:style-name="table_al">Risico datonderzoek en/of interventies niet conform professionele stand van wetenschap en praktijk hebben plaatsgevonden;</text:p>
                    </text:list-item>
                    <text:list-item text:style-override="id1-3-2-4-3-1-3-4-2-1-4">
                      <text:number>4.</text:number>
                      <text:p text:style-name="table_al">Risico dat regie voerend behandelaar onvoldoende betrokken is geweest bij de zorgverlening;</text:p>
                    </text:list-item>
                    <text:list-item text:style-override="id1-3-2-4-3-1-3-4-2-1-5">
                      <text:number>5.</text:number>
                      <text:p text:style-name="table_al">Risico datgeen verantwoorde werktoedeling is toegepast;</text:p>
                    </text:list-item>
                    <text:list-item text:style-override="id1-3-2-4-3-1-3-4-2-1-6">
                      <text:number>6.</text:number>
                      <text:p text:style-name="table_al">Risico dat niet aan overige eisen van (randvoorwaarden voor) professioneel en rechtmatig handelen wordtvoldaan, zoals bijvoorbeeld de aanwezigheid en inzet van een familiegroepsplan, verklaring omtrent gedrag (VOG), verplichte meldcode, vertrouwenspersoo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steuningsplan</text:p>
          <text:p text:style-name="al"/>
          <text:p text:style-name="al">In de Wmo 2015 is bepaald een voorziening in elk geval veilig, doeltreffend, doelmatig en cliëntgericht verstrekt wordt, afgestemd op de reële behoefte van de cliënt en op andere vormen van zorg of hulp die de cliënt ontvangt. En dat de voorziening verstrekt wordt in overeenstemming met de op de beroepskracht rustende verantwoordelijkheid, voortvloeiende uit de professionele standaard. </text:p>
          <text:p text:style-name="al"/>
          <text:p text:style-name="al">In de Jeugdwet is bepaald dat de zorgaanbieder verantwoorde hulp verleent, waaronder wordt verstaan hulp van goed niveau, die in ieder geval veilig, doeltreffend, doelmatig en cliëntgericht wordt verleend en die is afgestemd op de reële behoefte van de jeugdige of ouder. De hulpverlener neemt bij zijn werkzaamheden de zorg van een goede hulpverlener in acht en handelt daarbij in overeenstemming met de op hem rustende verantwoordelijkheid, voortvloeiende uit de voor die hulpverlener geldende professionele standaard.</text:p>
          <text:p text:style-name="al"/>
          <text:p text:style-name="al">
          <text:span text:style-name="nadrukcur">Ondersteuningsplan Wmo begeleiding</text:span>
        </text:p>
          <text:p text:style-name="al">In de Overeenkomst Wmo Begeleiding is bepaald dat binnen het kader van resultaat, resultaatsgebieden en activiteiten zoals genoemd door de Gemeente. in het ondersteuningsplan de doelstellingen en activiteiten worden benoemd. Het ondersteuningsplan aan de volgende eisen/kenmerken voldoet:</text:p>
          <text:list text:style-name="id1-3-2-5-9">
            <text:list-item text:style-override="id1-3-2-5-9-1">
              <text:number>➢</text:number>
              <text:p text:style-name="al">Het ondersteuningsplan is vormvrij;</text:p>
            </text:list-item>
            <text:list-item text:style-override="id1-3-2-5-9-2">
              <text:number>➢</text:number>
              <text:p text:style-name="al">Het ondersteuningsplan moet binnen 8 weken na opdracht worden opgesteld;</text:p>
            </text:list-item>
            <text:list-item text:style-override="id1-3-2-5-9-3">
              <text:number>➢</text:number>
              <text:p text:style-name="al">Er is pas sprake van een ondersteuningsplan als het zowel door aanbieder als door cliënt is ondertekend;</text:p>
            </text:list-item>
            <text:list-item text:style-override="id1-3-2-5-9-4">
              <text:number>➢</text:number>
              <text:p text:style-name="al">Het ondersteuningsplan is up to date. Essentiële wijzigingen van doelen en / of activiteiten worden telkens verwerkt in een nieuw of bijgewerkt plan dat telkens door aanbieder en cliënt opnieuw wordt ondertekend;</text:p>
            </text:list-item>
            <text:list-item text:style-override="id1-3-2-5-9-5">
              <text:number>➢</text:number>
              <text:p text:style-name="al">Het ondersteuningsplan wordt door de aanbieder opgemaakt met inachtneming van privacywetgeving. Informatie die verhindert dat het ondersteuningsplan, zonder voorafgaande toestemming van de cliënt, kan worden overhandigd aan de gemeente, neemt aanbieder niet op in het plan. </text:p>
            </text:list-item>
          </text:list>
          <text:p text:style-name="al">Voor de aanbieders Wmo begeleiding is een richtlijn opgesteld die kan worden voor het maken van het ondersteuningsplan. Het ondersteuningsplan bevat minimaal de volgende onderdelen:</text:p>
          <text:list text:style-name="id1-3-2-5-11">
            <text:list-item text:style-override="id1-3-2-5-11-1">
              <text:number>➢</text:number>
              <text:p text:style-name="al">Context: korte omschrijving van huidige situatie, waardoor duidelijk is wat de hulpvraag en belangrijkste problemen zijn;</text:p>
            </text:list-item>
            <text:list-item text:style-override="id1-3-2-5-11-2">
              <text:number>➢</text:number>
              <text:p text:style-name="al">De te behalen resultaten: concrete en SMART geformuleerde doelen waarin duidelijk is wat de belangrijkste doelen zijn. Het is duidelijk of de doelen gericht zijn op verbetering, stabilisering of compensatie van de zelfredzaamheid en/of participatie. Doelen zijn</text:p>
              <text:p text:style-name="al">gerelateerd aan dat wat cliënt nu afhankelijk van zorg maakt, gekoppeld aan de hulpvraag van de cliënt. Doelen bevatten (als dit mogelijk is) ook een doel in de zin van afbouw van de afhankelijkheid van professionele zorg en ondersteuning.</text:p>
            </text:list-item>
            <text:list-item text:style-override="id1-3-2-5-11-3">
              <text:number>➢</text:number>
              <text:p text:style-name="al">Aanpak en afspraken: welke activiteit nodig om doel te bereiken, wie doet wat en met welke omvang/tijdsinvestering?</text:p>
            </text:list-item>
            <text:list-item text:style-override="id1-3-2-5-11-4">
              <text:number>➢</text:number>
              <text:p text:style-name="al">Termijn: starttijd van het plan, looptijd van het plan en in hoeverre kunnen de doelen binnen planperiode geheel behaald worden?</text:p>
            </text:list-item>
            <text:list-item text:style-override="id1-3-2-5-11-5">
              <text:number>➢</text:number>
              <text:p text:style-name="al">Evaluatie: op welke momenten, hoe en door wie volgt een formele evaluatie?</text:p>
            </text:list-item>
          </text:list>
          <text:p text:style-name="al">
          <text:span text:style-name="nadrukcur">Ondersteuningsplan Jeugd</text:span>
        </text:p>
          <text:p text:style-name="al">Het ondersteuningsplan dat de Jeugdhulpaanbieder gebruikt, wordt opgesteld op grond van een wettelijke basis of conform een in de branche expliciet geldende of gedragen kwaliteitsnorm. Ook in andere gevallen voldoet het Ondersteuningsplan aan de volgende eisen / kenmerken:</text:p>
          <text:p text:style-name="al"/>
          <text:list text:style-name="id1-3-2-5-15">
            <text:list-item text:style-override="id1-3-2-5-15-1">
              <text:number>➢</text:number>
              <text:p text:style-name="al">Een ondersteuningsplan beschrijft de activiteiten, kwaliteit, intensiteit, duur, doelstellingen en beoogde resultaten van de inzet van de hulp;</text:p>
            </text:list-item>
            <text:list-item text:style-override="id1-3-2-5-15-2">
              <text:number>➢</text:number>
              <text:p text:style-name="al">Het Ondersteuningsplan is vormvrij;</text:p>
            </text:list-item>
            <text:list-item text:style-override="id1-3-2-5-15-3">
              <text:number>➢</text:number>
              <text:p text:style-name="al">Er is pas sprake van een ondersteuningsplan als de Jeugdhulpaanbieder kan aantonen dat de jeugdige en/of ouder(s) over het plan is geïnformeerd en daarmee akkoord is. De bewijslast voor akkoord Jeugdige ligt altijd bij de Jeugdhulpaanbieder;</text:p>
            </text:list-item>
            <text:list-item text:style-override="id1-3-2-5-15-4">
              <text:number>➢</text:number>
              <text:p text:style-name="al">Het ondersteuningsplan is up to date. Essentiële wijzigingen worden telkens verwerkt in een nieuw of bijgewerkt plan waarvan de Jeugdhulpaanbieder kan aantonen dat de Jeugdige over de wijzigingen is geïnformeerd en daarmee akkoord is. De bewijslast voor akkoord Jeugdige ligt altijd bij de Jeugdhulpaanbieder;</text:p>
            </text:list-item>
            <text:list-item text:style-override="id1-3-2-5-15-5">
              <text:number>➢</text:number>
              <text:p text:style-name="al">Het Ondersteuningsplan wordt door de Jeugdhulpaanbieder opgemaakt met inachtneming van privacywetgeving. Informatie die verhindert dat het ondersteuningsplan, zonder voorafgaande toestemming van de Jeugdige, kan worden overhandigd aan de Gemeente, neemt de Jeugdhulpaanbieder niet op in het plan.</text:p>
            </text:list-item>
          </text:list>
          <text:p text:style-name="al">Evaluatie ondersteuningsplan Jeugd</text:p>
          <text:list text:style-name="id1-3-2-5-17">
            <text:list-item text:style-override="id1-3-2-5-17-1">
              <text:number>➢</text:number>
              <text:p text:style-name="al">Jeugdhulpaanbieder stelt voor ieder afgesproken evaluatiemoment en minimaal 4 weken voor afloop indicatie een evaluatieverslag op. Het evaluatieverslag voldoet aan de volgende eisen / kenmerken:</text:p>
              <text:list text:style-name="id1-3-2-5-17-1-3">
                <text:list-item text:style-override="id1-3-2-5-17-1-3-1">
                  <text:number>a)</text:number>
                  <text:p text:style-name="al">Het evaluatieverslag beschrijft in ieder geval:</text:p>
                  <text:list text:style-name="id1-3-2-5-17-1-3-1-3">
                    <text:list-item text:style-override="id1-3-2-5-17-1-3-1-3-1">
                      <text:number>–</text:number>
                      <text:p text:style-name="al">De ontwikkeling die Jeugdige doorgemaakt heeft</text:p>
                    </text:list-item>
                    <text:list-item text:style-override="id1-3-2-5-17-1-3-1-3-2">
                      <text:number>–</text:number>
                      <text:p text:style-name="al">Per gesteld SMART doel of het resultaat wel/niet/deels behaald is en een toelichting hierop</text:p>
                    </text:list-item>
                    <text:list-item text:style-override="id1-3-2-5-17-1-3-1-3-3">
                      <text:number>–</text:number>
                      <text:p text:style-name="al">Welke activiteiten Jeugdhulpaanbieder ondernomen heeft om de resultaten te behalen</text:p>
                    </text:list-item>
                    <text:list-item text:style-override="id1-3-2-5-17-1-3-1-3-4">
                      <text:number>–</text:number>
                      <text:p text:style-name="al">Beschrijving van wat nog nodig is (indien van toepassing);</text:p>
                    </text:list-item>
                  </text:list>
                </text:list-item>
                <text:list-item text:style-override="id1-3-2-5-17-1-3-2">
                  <text:number>b)</text:number>
                  <text:p text:style-name="al">Het evaluatieverslag is vormvrij.</text:p>
                </text:list-item>
              </text:list>
            </text:list-item>
          </text:list>
        </text:section>
        <text:section text:name="bijlage_id1-3-2-6" text:style-name="bijlage">
          <text:p text:style-name="bijlage_top"/>
          <text:p text:style-name="hoofdstuk_kop"><text:span text:style-name="label">Bijlage</text:span> <text:span text:style-name="nr">3</text:span> Uitgangspunten bij controle</text:p>
          <text:p text:style-name="al"/>
          <text:list text:style-name="id1-3-2-6-3">
            <text:list-item text:style-override="id1-3-2-6-3-1">
              <text:number>➢</text:number>
              <text:p text:style-name="al">Proportionaliteit; het minst ingrijpende controlemiddel, waarmee het doel kan worden bereikt, wordt ingezet;</text:p>
              <text:list text:style-name="id1-3-2-6-3-1-3">
                <text:list-item text:style-override="id1-3-2-6-3-1-3-1">
                  <text:number>○</text:number>
                  <text:p text:style-name="al">Informatieaanvraag, met betrekking tot o.a. organisatie, zorglevering, vorm, gesprek;</text:p>
                </text:list-item>
                <text:list-item text:style-override="id1-3-2-6-3-1-3-2">
                  <text:number>○</text:number>
                  <text:p text:style-name="al">Procescontrole, met betrekking tot o.a. zorgproces;</text:p>
                </text:list-item>
                <text:list-item text:style-override="id1-3-2-6-3-1-3-3">
                  <text:number>○</text:number>
                  <text:p text:style-name="al">Verbandscontrole;</text:p>
                </text:list-item>
                <text:list-item text:style-override="id1-3-2-6-3-1-3-4">
                  <text:number>○</text:number>
                  <text:p text:style-name="al">Inwoner enquête onder cliënten van de bij het onderzoek betrokken zorgaanbieders;</text:p>
                </text:list-item>
              </text:list>
            </text:list-item>
            <text:list-item text:style-override="id1-3-2-6-3-2">
              <text:number>➢</text:number>
              <text:p text:style-name="al">Bij het vaststellen van voldoende zekerheid over de rechtmatig- en doelmatigheid, wordt rekening gehouden met o.a.:</text:p>
              <text:list text:style-name="id1-3-2-6-3-2-3">
                <text:list-item text:style-override="id1-3-2-6-3-2-3-1">
                  <text:number>○</text:number>
                  <text:p text:style-name="al">De omvang van de fout of afwijking;</text:p>
                </text:list-item>
                <text:list-item text:style-override="id1-3-2-6-3-2-3-2">
                  <text:number>○</text:number>
                  <text:p text:style-name="al">Normatieve bekendheid met zorg- en declaratievoorschriften;</text:p>
                </text:list-item>
                <text:list-item text:style-override="id1-3-2-6-3-2-3-3">
                  <text:number>○</text:number>
                  <text:p text:style-name="al">Eventuele eerdere fouten of waarschuwingen;</text:p>
                </text:list-item>
                <text:list-item text:style-override="id1-3-2-6-3-2-3-4">
                  <text:number>○</text:number>
                  <text:p text:style-name="al">Opstelling van de zorgaanbieder (onder andere bereidheid tot medewerking onderzoek);</text:p>
                </text:list-item>
                <text:list-item text:style-override="id1-3-2-6-3-2-3-5">
                  <text:number>○</text:number>
                  <text:p text:style-name="al">Zorgvuldige afweging van gerechtvaardigde belangen;</text:p>
                </text:list-item>
                <text:list-item text:style-override="id1-3-2-6-3-2-3-6">
                  <text:number>○</text:number>
                  <text:p text:style-name="al">Zorgvuldige procedure (o.a. tijdige communicatie en adequate motivering door het college);</text:p>
                </text:list-item>
                <text:list-item text:style-override="id1-3-2-6-3-2-3-7">
                  <text:number>○</text:number>
                  <text:p text:style-name="al">Belangen van cliënten;</text:p>
                </text:list-item>
                <text:list-item text:style-override="id1-3-2-6-3-2-3-8">
                  <text:number>○</text:number>
                  <text:p text:style-name="al">Het gevolg staat in verhouding tot de geconstateerde tekortkoming;</text:p>
                </text:list-item>
                <text:list-item text:style-override="id1-3-2-6-3-2-3-9">
                  <text:number>○</text:number>
                  <text:p text:style-name="al">Redelijkheid en billijkheid.</text:p>
                </text:list-item>
              </text:list>
            </text:list-item>
            <text:list-item text:style-override="id1-3-2-6-3-3">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text:p>
            </text:list-item>
            <text:list-item text:style-override="id1-3-2-6-3-4">
              <text:number>➢</text:number>
              <text:p text:style-name="al">Transparantie; de bevindingen van elke controlestap worden, in hoor- &amp; wederhoor met de zorgaanbieder besproken;</text:p>
            </text:list-item>
            <text:list-item text:style-override="id1-3-2-6-3-5">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90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Algemeen Controleplan ZIN Wmo 2015 en Jeugdwet</meta:user-defined>
    <dc:language>nl</dc:language>
    <meta:user-defined meta:name="OVERHEIDop.locatietype/OVERHEIDop.gebiedsmarkering">Gemeente</meta:user-defined>
    <meta:user-defined meta:name="DC.title">Algemeen Controleplan ZIN Wmo 2015 en Jeugdwet</meta:user-defined>
    <meta:user-defined meta:name="DCTERMS.W3CDTF/DCTERMS.available">2025-09-16</meta:user-defined>
    <meta:user-defined meta:name="DCTERMS.W3CDTF/OVERHEIDop.jaargang">2025</meta:user-defined>
    <meta:user-defined meta:name="OVERHEIDop.publicationIssue">399046</meta:user-defined>
    <meta:user-defined meta:name="OVERHEIDop.betreftRegeling">CVDR744100_1</meta:user-defined>
    <meta:user-defined meta:name="xs:date/OVERHEIDop.startdatum">2025-09-17</meta:user-defined>
    <meta:user-defined meta:name="OVERHEIDop.GmbID/DC.identifier">gmb-2025-399046</meta:user-defined>
    <meta:user-defined meta:name="OVERHEIDop.versieInformatie"/>
  </office:meta>
</office:document-meta>
</file>