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voor het inrichten van een bouwdepot van 84m2 aan de August Vordingstraa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5 een besluit genomen op de aanvraag met zaaknummer Z2025-00003398 voor een Omgevingsvergunning  voor het inrichten van een bouwdepot van 84m2 in de August Vordingstraat in Hengelo in de periode van 1 september 2025 tot en met 30 september 2026. Tevens zal er een hijskraan werkzaamheden uitvoeren op diverse locaties. De vergunning is akkoord en verzonden op de besluitdatum. Het besluit betreft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904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4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4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98</meta:user-defined>
    <meta:user-defined meta:name="DCTERMS.abstract">Betreft: Beschikking op aanvraag op locatie in meerdere straten in de Hasseler Es in Hengelo</meta:user-defined>
    <dc:language>nl</dc:language>
    <meta:user-defined meta:name="OVERHEIDop.locatietype/OVERHEIDop.gebiedsmarkering">Vlak</meta:user-defined>
    <meta:user-defined meta:name="DC.title">Kennisgeving besluit op Omgevingsvergunning voor het inrichten van een bouwdepot van 84m2 aan de August Vordingstraat in Hengelo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045</meta:user-defined>
    <meta:user-defined meta:name="OVERHEIDop.GmbID/DC.identifier">gmb-2025-399045</meta:user-defined>
    <meta:user-defined meta:name="OVERHEIDop.versieInformatie"/>
  </office:meta>
</office:document-meta>
</file>