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ussen Het Broek 5551TH Valkenswaard en de Narcislaan 5551A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5 een besluit genomen op de aanvraag voor een omgevingsvergunning met zaaknummer <text:span text:style-name="nadrukvet">346398</text:span>.</text:p>
            <text:p text:style-name="common-al">De zaak betreft locatie tussen Het Broek 5551TH Valkenswaard en de Narcislaan 5551AP Valkenswaard en heeft de omschrijving "realiseren fietspad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12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904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4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398</meta:user-defined>
    <meta:user-defined meta:name="DCTERMS.abstract">realiseren fietspad tussen de Narcislaan en Het Broe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tussen Het Broek 5551TH Valkenswaard en de Narcislaan 5551AP Valkenswaa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42</meta:user-defined>
    <meta:user-defined meta:name="OVERHEIDop.GmbID/DC.identifier">gmb-2025-399042</meta:user-defined>
    <meta:user-defined meta:name="OVERHEIDop.versieInformatie"/>
  </office:meta>
</office:document-meta>
</file>