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treft: Parkeerverbod Mr.F.J Haarman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Het college van Burgemeester en Wethouders van Terneuzen;</text:p>
            <text:p text:style-name="common-al">OVERWEGENDE,</text:p>
            <text:p text:style-name="common-al">gelet op de bepalingen in de Wegenverkeerswet 1994, het Reglement Verkeersregels en Verkeerstekens 1990, het Besluit Administratieve Bepalingen inzake het Wegverkeer (BABW) en de Algemene wet Bestuursrecht.</text:p>
            <text:p text:style-name="common-al">dat in het kader van het verbeteren van de bereikbaarheid en verkeersveiligheid van de Mr. F.J. Haarmanweg het noodzakelijk is om een tweezijdig parkeerverbod in te stellen en verkeersborden E01 te plaatsen. </text:p>
            <text:p text:style-name="common-al">dat geparkeerde voertuigen de doorgang belemmeren voor het overige verkeer. </text:p>
            <text:p text:style-name="common-al">dat geparkeerde voertuigen de verkeersveiligheid verminderen voor het fietsverkeer. </text:p>
            <text:p text:style-name="common-al">dat inritten van bedrijven geblokkeerd worden door voertuigen. </text:p>
            <text:p text:style-name="common-al">dat er over deze maatregel conform artikel 24 van het Besluit Administratieve Bepalingen inzake het Wegverkeer (BABW) overleg is gepleegd met de regionaal verkeersadviseur van de politie Zeeland. De politie hanteert wat betreft handhaving van parkeerovertredingen een sober beleid, maar zal, bij echte excessen, handhavend optreden.</text:p>
            <text:p text:style-name="common-al">dat de Mr. F.J. Haarmanweg gelegen is binnen de bebouwde kom van de kern Terneuzen en in beheer en onderhoud is bij de gemeente Terneuzen;</text:p>
            <text:p text:style-name="common-al">
            <text:span text:style-name="nadrukvet">BESLUIT</text:span>
          </text:p>
            <text:list text:style-name="id1-3-2-1-1-14">
              <text:list-item text:style-override="id1-3-2-1-1-14-1">
                <text:number>1.</text:number>
                <text:p text:style-name="al">Door het plaatsen van verkeersbord model E01 (zoals opgenomen in bijlage 1 van het RVV 1990), volgens bijgevoegde tekening, een parkeerverbod in te stellen in de Mr. F.J. Haarmanweg te Terneuzen, voor de parallelweg.  </text:p>
              </text:list-item>
            </text:list>
            <text:p text:style-name="common-al">Terneuzen, 12 augustus 2025</text:p>
            <text:p text:style-name="common-al">Burgemeester en wethouders van Terneuzen,</text:p>
            <text:p text:style-name="common-al">secretaris,        burgemeester,</text:p>
            <text:p text:style-name="common-al">S.I.L. (Steven) de Waal       H.J.A. (Erik) van Merrienboer</text:p>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903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3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3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Gemeente/OVERHEID.authority">Terneuz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Terneuzen - Parkeerverbod - Mr Haarmanweg</meta:user-defined>
    <meta:user-defined meta:name="OVERHEIDop.verkeersbordcode">E1</meta:user-defined>
    <dc:language>nl</dc:language>
    <meta:user-defined meta:name="OVERHEIDop.locatietype/OVERHEIDop.gebiedsmarkering">Weg</meta:user-defined>
    <meta:user-defined meta:name="DC.title">Betreft: Parkeerverbod Mr.F.J Haarmanweg.</meta:user-defined>
    <meta:user-defined meta:name="DCTERMS.W3CDTF/DCTERMS.available">2025-09-15</meta:user-defined>
    <meta:user-defined meta:name="DCTERMS.W3CDTF/OVERHEIDop.jaargang">2025</meta:user-defined>
    <meta:user-defined meta:name="OVERHEIDop.publicationIssue">399038</meta:user-defined>
    <meta:user-defined meta:name="OVERHEIDop.GmbID/DC.identifier">gmb-2025-399038</meta:user-defined>
    <meta:user-defined meta:name="OVERHEIDop.versieInformatie"/>
  </office:meta>
</office:document-meta>
</file>