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nergieweg 36 in Nieuwkoop - het realiseren va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6 in Nieuwkoop - zaaknummer Z2025-00003200 - aanvraag omgevingsvergunning voor het realiseren van terreinafscheiding - beslistermijn is verlengd met een periode van zes weken - verzonden 11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90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0</meta:user-defined>
    <dc:language>nl</dc:language>
    <meta:user-defined meta:name="OVERHEIDop.locatietype/OVERHEIDop.gebiedsmarkering">Vlak</meta:user-defined>
    <meta:user-defined meta:name="DC.title">Verlenging beslistermijn Energieweg 36 in Nieuwkoop - het realiseren van terreinafscheid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37</meta:user-defined>
    <meta:user-defined meta:name="OVERHEIDop.GmbID/DC.identifier">gmb-2025-399037</meta:user-defined>
    <meta:user-defined meta:name="OVERHEIDop.versieInformatie"/>
  </office:meta>
</office:document-meta>
</file>