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et opknappen en het 3D beschilderen van de kazemat. Maar ook voor het aanleggen van een wandelpad en het plaatsen van bankjes rondom de kazemat op de locatie Voorhavendijk, 3433ND Nieuwegein , Z2025-00001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Verlenging van de beslistermijn op een aangevraagde omgevingsvergunning, Voorhavendijk, 3433ND Nieuwegein</text:p>
            <text:p text:style-name="common-al">
            <text:span text:style-name="nadrukcur">Verdagingstermijn: De gemeente heeft op 11 september 2025 besloten om de beslistermijn te verlengen voor een periode van maximaal 6 weken.</text:span>
          </text:p>
            <text:p text:style-name="common-al">
            <text:span text:style-name="nadrukcur">Omschrijving: het opknappen en het 3D beschilderen van de kazemat, maar ook voor het aanleggen van een wandelpad en het plaatsen van bankjes rondom de kazemat. </text:span>
          </text:p>
            <text:p text:style-name="common-al">
            <text:span text:style-name="nadrukcur">Kenmerk: Z2025-00001607</text:span>
          </text:p>
            <text:p text:style-name="common-al">
            <text:span text:style-name="nadrukvet">Wilt u meer informatie?</text:span>
          </text:p>
            <text:p text:style-name="last-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bij de receptie van Zoomstede 19 te Nieuwegein (3431 HK). U kunt van 08.30 uur tot 17.00 uur via ons Klant Contact Centrum, tel. 14 030,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0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Betreft: Beschikking verlenging beslistermijn op locatie Voorhavendijk, 3433ND Nieuwegein </meta:user-defined>
    <dc:language>nl</dc:language>
    <meta:user-defined meta:name="OVERHEIDop.locatietype/OVERHEIDop.gebiedsmarkering">Vlak</meta:user-defined>
    <meta:user-defined meta:name="DC.title">Termijnverlenging Omgevingsvergunning, het opknappen en het 3D beschilderen van de kazemat. Maar ook voor het aanleggen van een wandelpad en het plaatsen van bankjes rondom de kazemat op de locatie Voorhavendijk, 3433ND Nieuwegein , Z2025-00001607</meta:user-defined>
    <meta:user-defined meta:name="DCTERMS.W3CDTF/DCTERMS.available">2025-09-15</meta:user-defined>
    <meta:user-defined meta:name="DCTERMS.W3CDTF/OVERHEIDop.jaargang">2025</meta:user-defined>
    <meta:user-defined meta:name="OVERHEIDop.publicationIssue">399035</meta:user-defined>
    <meta:user-defined meta:name="OVERHEIDop.GmbID/DC.identifier">gmb-2025-399035</meta:user-defined>
    <meta:user-defined meta:name="OVERHEIDop.versieInformatie"/>
  </office:meta>
</office:document-meta>
</file>