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erkstraat 3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heeft de gemeente een melding ontvangen voor activiteiten waarvoor geen vergunningplicht geldt.</text:p>
            <text:p text:style-name="common-al">De melding betreft locatie Kerkstraat 39, 5411EA Zeeland, en is geregistreerd onder zaaknummer <text:span text:style-name="nadrukvet">77523-2025</text:span> met omschrijving "wijzigen van de tijdelijke opvang van vluchtelingen en ontheemden van maximaal 50 naar maximaal 62 personen".</text:p>
            <text:p text:style-name="common-al">De melding is geaccepteerd op 11-09-2025</text:p>
            <text:p text:style-name="last-al">Tegen een acceptatie melding wijzigen tijdelijke opvang van vluchtelingen en ontheemden van maximaal 50 naar maximaal 62 person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0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775232025</meta:user-defined>
    <meta:user-defined meta:name="DCTERMS.abstract">wijzigen tijdelijke opvang van vluchtelingen en ontheemden van maximaal 50 naar maximaal 62 pers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Kerkstraat 39 5411EA Zeel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34</meta:user-defined>
    <meta:user-defined meta:name="OVERHEIDop.GmbID/DC.identifier">gmb-2025-399034</meta:user-defined>
    <meta:user-defined meta:name="OVERHEIDop.versieInformatie"/>
  </office:meta>
</office:document-meta>
</file>