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landhoofden van de brug aan Verzoeklocatie 2025070901472, Makkum (MKM00) H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landhoofden van de brug aan Verzoeklocatie 2025070901472, Makkum (MKM00) H 291. </text:p>
            <text:p text:style-name="common-al">
            
          </text:p>
            <text:p text:style-name="common-al"/>
            <text:p text:style-name="common-al">Het besluit is verzonden op 11-09-2025.</text:p>
            <text:p text:style-name="common-al"/>
            <text:p text:style-name="common-al">Het zaaknummer is CLZ-001051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903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11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vervangen van de landhoofden van de brug aan Verzoeklocatie 2025070901472, Makkum (MKM00) H 29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30</meta:user-defined>
    <meta:user-defined meta:name="OVERHEIDop.GmbID/DC.identifier">gmb-2025-399030</meta:user-defined>
    <meta:user-defined meta:name="OVERHEIDop.versieInformatie"/>
  </office:meta>
</office:document-meta>
</file>