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ije 166D in Nieuwkoop (kern De Meije) -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6D in Nieuwkoop (kern De Meije) - zaaknummer Z2025-00003181 - aanvraag omgevingsvergunning voor het plaatsen van een tuinhuis - beslistermijn is verlengd met een periode van zes weken - verzonden 11 septem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902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2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2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81</meta:user-defined>
    <dc:language>nl</dc:language>
    <meta:user-defined meta:name="OVERHEIDop.locatietype/OVERHEIDop.gebiedsmarkering">Vlak</meta:user-defined>
    <meta:user-defined meta:name="DC.title">Verlenging beslistermijn Meije 166D in Nieuwkoop (kern De Meije) - het plaatsen van een tuinhuis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026</meta:user-defined>
    <meta:user-defined meta:name="OVERHEIDop.GmbID/DC.identifier">gmb-2025-399026</meta:user-defined>
    <meta:user-defined meta:name="OVERHEIDop.versieInformatie"/>
  </office:meta>
</office:document-meta>
</file>