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besloten om de beslistermijn voor de aanvraag met zaaknummer Z2025-00002581 voor het oprichten van 56 appartementen (Servaashof Noord-Oost)  op locatie <text:span text:style-name="nadrukvet">D'n Herk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90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Betreft: Beschikking verlenging beslistermijn Omgevingsvergunning - D'n Herk, Venray</meta:user-defined>
    <dc:language>nl</dc:language>
    <meta:user-defined meta:name="OVERHEIDop.locatietype/OVERHEIDop.gebiedsmarkering">Vlak</meta:user-defined>
    <meta:user-defined meta:name="DC.title">Besluit - Verlenging beslistermijn Omgevingsvergunning - D'n Herk, Venray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9023</meta:user-defined>
    <meta:user-defined meta:name="OVERHEIDop.GmbID/DC.identifier">gmb-2025-399023</meta:user-defined>
    <meta:user-defined meta:name="OVERHEIDop.versieInformatie"/>
  </office:meta>
</office:document-meta>
</file>