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verlening van een begrotingssubsidie en het aangaan van een vijfjarig convenant met de Stichting Ondernemersfond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voor de periode 2025-2029 een begrotingssubsidie te verlenen en daarbij een convenant aan te gaan met Stichting Ondernemersfonds Gorinchem, waarbij een jaarlijkse subsidie wordt verleend. Voor het kalenderjaar 2025 gaat het om het verlenen van een subsidie van maximaal € 820.000 aan de Stichting Ondernemersfonds Gorinchem. met als doel het versterken van het ondernemersklimaat en het organiserend vermogen van het bedrijfsleven en maatschappelijke partijen in Gorinchem waaronder het stimuleren en bekostigen van collectieve activiteiten die ten goede komen aan het lokale investeringsklimaat.</text:p>
            <text:p text:style-name="common-al">
            <text:span text:style-name="nadrukvet">
              <text:span text:style-name="nadrukcur">Selectiecriteria - Stichting Ondernemersfonds Gorinchem is de enige serieuze kandidaat</text:span>
            </text:span>
          </text:p>
            <text:p text:style-name="common-al">Naar het oordeel van burgemeester en wethouders is Stichting Ondernemersfonds Gorinchem de enige serieuze kandidaat voor deze subsidie om de volgende redenen.</text:p>
            <text:list text:style-name="id1-3-2-1-1-4">
              <text:list-item text:style-override="id1-3-2-1-1-4-1">
                <text:number>a.</text:number>
                <text:p text:style-name="al">De ondernemersvereniging IKG heeft de gemeente verzocht om een ondernemersfonds mogelijk te maken per 1 januari 2025. </text:p>
              </text:list-item>
              <text:list-item text:style-override="id1-3-2-1-1-4-2">
                <text:number>b.</text:number>
                <text:p text:style-name="al">De gemeenteraad heeft op 17 december 2024 ingestemd met het hiervoor opgestelde raadsvoorstel (946472). </text:p>
              </text:list-item>
              <text:list-item text:style-override="id1-3-2-1-1-4-3">
                <text:number>c.</text:number>
                <text:p text:style-name="al">Een ondernemersfonds heeft tot doel het versterken van het ondernemersklimaat en het organiserend vermogen van het bedrijfsleven en non-profitorganisaties waaronder het stimuleren en bekostigen van collectieve activiteiten die ten goede komen aan het lokale investeringsklimaat. </text:p>
              </text:list-item>
              <text:list-item text:style-override="id1-3-2-1-1-4-4">
                <text:number>d.</text:number>
                <text:p text:style-name="al">Ondernemers en non-profitorganisaties betalen een extra bedrag (opslag) op de onroerende zaakbelasting voor niet-woningen (OZB). De gemeente int de OZB; de bijdrage ten behoeve van het ondernemersfonds wordt dus bekostigd uit een opslag op de OZB.</text:p>
              </text:list-item>
              <text:list-item text:style-override="id1-3-2-1-1-4-5">
                <text:number>e.</text:number>
                <text:p text:style-name="al">De Stichting Ondernemersfonds Gorinchem is specifiek opgericht om de onder d vermelde middelen te beheren ten behoeve van de onder c genoemde doelen. Er is maar sprake van één, uniek, initiatief in Gorinchem. </text:p>
              </text:list-item>
            </text:list>
            <text:p text:style-name="common-al">Gelet op bovenstaande argumenten zijn burgemeester en wethouders van oordeel dat er op grond van objectieve, redelijke en toetsbare criteria slechts één serieuze kandidaat in aanmerking komt voor het convenant en d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common-al">
            <text:span text:style-name="nadrukvet">Vervaltermijn</text:span>
          </text:p>
            <text:p text:style-name="common-al">Bent u het niet eens met het voornemen om subsidie te verlenen? Dan moet u binnen acht weken na de bekendmaking van dit bericht uw reactie kenbaar maken bij burgemeester en wethouders. U kunt dit doen door ons een brief te sturen.</text:p>
            <text:p text:style-name="common-al">Schriftelijke zienswijzen dienen gericht te worden aan het college van Burgemeester en Wethouders van gemeente Gorinchem, Postbus 108, 4200 AC Gorinchem. De zienswijze dient de volgende informatie te bevatten: </text:p>
            <text:list text:style-name="id1-3-2-1-1-9">
              <text:list-item text:style-override="id1-3-2-1-1-9-1">
                <text:number>-</text:number>
                <text:p text:style-name="al">Onderwerp: Zienswijze Ondernemersfonds Gorinchem</text:p>
              </text:list-item>
              <text:list-item text:style-override="id1-3-2-1-1-9-2">
                <text:number>-</text:number>
                <text:p text:style-name="al">Naam, adres en telefoonnummer van de indiener;</text:p>
              </text:list-item>
              <text:list-item text:style-override="id1-3-2-1-1-9-3">
                <text:number>-</text:number>
                <text:p text:style-name="al">datum waarop u uw brief schrijft;</text:p>
              </text:list-item>
              <text:list-item text:style-override="id1-3-2-1-1-9-4">
                <text:number>-</text:number>
                <text:p text:style-name="al">redenen van de zienswijzen en het plan waarop de zienswijze betrekking heeft;</text:p>
              </text:list-item>
              <text:list-item text:style-override="id1-3-2-1-1-9-5">
                <text:number>-</text:number>
                <text:p text:style-name="al">uw handtekening. </text:p>
              </text:list-item>
            </text:list>
            <text:p text:style-name="common-al">U kunt de zienswijze, voorzien van bovenstaande informatie, ook per e-mail aanleveren via <text:a xlink:href="mailto:gemeente@gorinchem.nl" xlink:type="simple"><text:span text:style-name="nadrukondlijn">gemeente@gorinchem.nl</text:span></text:a> Zorgt u er ook dan s.v.p. voor dat de brief gericht is aan het college van Burgemeester en Wethouders.</text:p>
            <text:p text:style-name="last-al">Na acht weken nemen burgemeester en wethouders een definitief besluit over het voornemen om subsidie te verlenen. Als u een reactie hebt ingediend, dan informeren wij u over dit besluit. Bent u het niet eens met het definitieve besluit? Dan kunt u daar op dat moment bezwaar tegen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902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2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2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ing van een begrotingssubsidie en het aangaan van een vijfjarig convenant met de Stichting Ondernemersfonds Gorinchem.</meta:user-defined>
    <meta:user-defined meta:name="DCTERMS.W3CDTF/DCTERMS.available">2025-09-16</meta:user-defined>
    <meta:user-defined meta:name="DCTERMS.W3CDTF/OVERHEIDop.jaargang">2025</meta:user-defined>
    <meta:user-defined meta:name="OVERHEIDop.publicationIssue">399021</meta:user-defined>
    <meta:user-defined meta:name="OVERHEIDop.GmbID/DC.identifier">gmb-2025-399021</meta:user-defined>
    <meta:user-defined meta:name="OVERHEIDop.versieInformatie"/>
  </office:meta>
</office:document-meta>
</file>