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oorstraat 12, Oudeschans, isoleren dak, indiendatum: 16 mei 2025, uiterlijk op 8 januari 2025 wordt een beslissing op deze aanvraag gen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901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: Voorstraat 12, Oudeschans, isoleren dak, indiendatum: 16 mei 2025, uiterlijk op 8 januari 2025 wordt een beslissing op deze aanvraag genomen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17</meta:user-defined>
    <meta:user-defined meta:name="OVERHEIDop.GmbID/DC.identifier">gmb-2025-399017</meta:user-defined>
    <meta:user-defined meta:name="OVERHEIDop.versieInformatie"/>
  </office:meta>
</office:document-meta>
</file>