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Zeedijk 11 Nij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voor het toevoegen van een tweede bedrijfswoning en het toepassen van landschappelijke versterking aan de Zeedijk 11 in Nijbroek, kadastraal bekend als Voorst, sectie M, nummers 528 en 529.</text:p>
            <text:p text:style-name="al">De initiatiefnemer is van plan om op deze locatie een tweede bedrijfswoning te bouwen. Daarnaast komt er een tijdelijke woonunit tijdens de bouw van de tweede bedrijfswoning en vindt er landschappelijke inpassing en versterking plaats.</text:p>
            <text:p text:style-name="tussenkopcur">Informatie</text:p>
            <text:p text:style-name="al">Over deze overeenkomst kunt u geen zienswijzen indienen. Voor een periode van twee weken, te weten van 15 september 2025 tot en met 29 september 2025,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15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0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5-07-01</meta:user-defined>
    <meta:user-defined meta:name="OVERHEIDop.referentienummer">614958</meta:user-defined>
    <meta:user-defined meta:name="DCTERMS.alternative">Mededeling anterieure overeenkomst Zeedijk 11 Nijbroek </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anterieure overeenkomst Zeedijk 11 Nijbroek</meta:user-defined>
    <meta:user-defined meta:name="DCTERMS.W3CDTF/DCTERMS.available">2025-09-15</meta:user-defined>
    <meta:user-defined meta:name="DCTERMS.W3CDTF/OVERHEIDop.jaargang">2025</meta:user-defined>
    <meta:user-defined meta:name="OVERHEIDop.publicationIssue">399016</meta:user-defined>
    <meta:user-defined meta:name="OVERHEIDop.GmbID/DC.identifier">gmb-2025-399016</meta:user-defined>
    <meta:user-defined meta:name="OVERHEIDop.versieInformatie"/>
  </office:meta>
</office:document-meta>
</file>