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opsplitsen van het pand en geschikt maken voor bewoning, Groenestraat 122 8261V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Groenestraat 122 8261VK Kampen</text:p>
            <text:p text:style-name="common-al">
            <text:span text:style-name="nadrukvet">Zaakomschrijving:</text:span> het verbouwen en opsplitsen van het pand en geschikt maken voor bewoning</text:p>
            <text:p text:style-name="common-al">
            <text:span text:style-name="nadrukvet">Zaaknummer:</text:span> 634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4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4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4582025</meta:user-defined>
    <meta:user-defined meta:name="DCTERMS.abstract">het verbouwen en opsplitsen van het pand en geschikt maken voor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opsplitsen van het pand en geschikt maken voor bewoning, Groenestraat 122 8261VK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13</meta:user-defined>
    <meta:user-defined meta:name="OVERHEIDop.GmbID/DC.identifier">gmb-2025-399013</meta:user-defined>
    <meta:user-defined meta:name="OVERHEIDop.versieInformatie"/>
  </office:meta>
</office:document-meta>
</file>