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ankers in de grond t.b.v. parasols voor het terras aan Gasthuispoort 1 4811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0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70</meta:user-defined>
    <meta:user-defined meta:name="DCTERMS.abstract">het plaatsen van ankers in de grond t.b.v. parasols voor het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ankers in de grond t.b.v. parasols voor het terras aan Gasthuispoort 1 4811GW Breda</meta:user-defined>
    <meta:user-defined meta:name="DCTERMS.W3CDTF/DCTERMS.available">2025-09-15</meta:user-defined>
    <meta:user-defined meta:name="DCTERMS.W3CDTF/OVERHEIDop.jaargang">2025</meta:user-defined>
    <meta:user-defined meta:name="OVERHEIDop.publicationIssue">399011</meta:user-defined>
    <meta:user-defined meta:name="OVERHEIDop.GmbID/DC.identifier">gmb-2025-399011</meta:user-defined>
    <meta:user-defined meta:name="OVERHEIDop.versieInformatie"/>
  </office:meta>
</office:document-meta>
</file>