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rensweg 18, 5556VH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9-2025 een aanvraag omgevingsvergunning ontvangen.</text:p>
            <text:p text:style-name="common-al">Het betreft een aanvraag op locatie Grensweg 18, 5556VH Valkenswaard met omschrijving "verwijderen tuinkas en realiseren paardenstallen met garage" en zaaknummer <text:span text:style-name="nadrukvet">373605</text:span>.</text:p>
            <text:p text:style-name="common-al">De zaak is geregistreerd onder nummer 373605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99010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01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01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3605</meta:user-defined>
    <meta:user-defined meta:name="DCTERMS.abstract">verwijderen tuinkas en realiseren paardenstallen met garage, Grensweg 18</meta:user-defined>
    <dc:language>nl</dc:language>
    <meta:user-defined meta:name="OVERHEIDop.locatietype/OVERHEIDop.gebiedsmarkering">Vlak</meta:user-defined>
    <meta:user-defined meta:name="DC.title">Ingediende aanvraag omgevingsvergunning Grensweg 18, 5556VH Valkenswaard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9010</meta:user-defined>
    <meta:user-defined meta:name="OVERHEIDop.GmbID/DC.identifier">gmb-2025-399010</meta:user-defined>
    <meta:user-defined meta:name="OVERHEIDop.versieInformatie"/>
  </office:meta>
</office:document-meta>
</file>