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concept Terrasverordening gemeente Breda 2026 </text:p>
      <text:section text:name="regeling_id1-3-2" text:style-name="regeling">
        <text:section text:name="aanhef_id1-3-2-1" text:style-name="aanhef">
          <text:section text:name="preambule_id1-3-2-1-1" text:style-name="preambule">
            <text:p text:style-name="al"/>
            <text:p text:style-name="al">
            <text:span text:style-name="nadrukvet">Bekendmaking</text:span>
          </text:p>
            <text:p text:style-name="al">Burgemeester en wethouders van Breda maken bekend dat zij op 9 september 2025 hebben besloten om de concept Terrasverordening gemeente Breda 2026 vrij te geven voor inspraak.</text:p>
            <text:p text:style-name="al"/>
            <text:p text:style-name="al">
            <text:span text:style-name="nadrukvet">Ter inzage</text:span>
          </text:p>
            <text:p text:style-name="al">Het concept van de Terrasverordening gemeente Breda 2026 ligt van maandag 15 september 2025 tot en met maandag 27 oktober 2025 ter inzage bij de Infobalie in het Stadskantoor, Claudius Prinsenlaan 10 in Breda. Ook is het document te downloaden als bijlage bij deze kennisgeving via ‘Bekijk documenten’ (linker kolom).</text:p>
            <text:p text:style-name="al"/>
            <text:p text:style-name="al">
            <text:span text:style-name="nadrukvet">Zienswijzen</text:span>
          </text:p>
            <text:p text:style-name="al">Als u een zienswijze wilt indienen, kunt u deze tot en met maandag 27 oktober 2025 sturen naar burgemeester en wethouders van Breda, onder vermelding van ‘zienswijze concept Terrasverordening 2026’. Dit kan per email via <text:a xlink:href="mailto:contact@breda.nl" xlink:type="simple">contact@breda.nl</text:a> of per brief naar Postbus 90156, 4800 RH Breda.</text:p>
            <text:p text:style-name="al"/>
            <text:p text:style-name="al">
            <text:span text:style-name="nadrukvet">Informatie</text:span>
          </text:p>
            <text:p text:style-name="al">Als u vragen heeft, kunt u contact opnemen met de gemeente via contact@breda.nl, twitter@breda, facebook Gemeente Breda of bel 14 076.</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900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0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0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Terinzagelegging concept Terrasverordening gemeente Breda 2026</meta:user-defined>
    <meta:user-defined meta:name="OVERHEIDop.datumEindeReactietermijn">2025-10-27</meta:user-defined>
    <meta:user-defined meta:name="OVERHEIDop.TilID/OVERHEIDop.terinzageleggingOP">til-2025-31363</meta:user-defined>
    <meta:user-defined meta:name="DCTERMS.W3CDTF/DCTERMS.available">2025-09-15</meta:user-defined>
    <meta:user-defined meta:name="DCTERMS.W3CDTF/OVERHEIDop.jaargang">2025</meta:user-defined>
    <meta:user-defined meta:name="OVERHEIDop.publicationIssue">399009</meta:user-defined>
    <meta:user-defined meta:name="OVERHEIDop.GmbID/DC.identifier">gmb-2025-399009</meta:user-defined>
    <meta:user-defined meta:name="OVERHEIDop.versieInformatie"/>
  </office:meta>
</office:document-meta>
</file>