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ijdelijke woonunits voor zorgcliënten, Meijerinkstraat 12e, 12f, 12g, 12h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5 de volgende aanvraag voor een Omgevingsvergunning hebben ontvangen:</text:p>
            <text:p text:style-name="common-al">Meijerinkstraat 12e, 12f, 12g, 12h, 7211AE Eefde, het oprichten van tijdelijke woonunits voor zorgcliënten, Z2025-012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90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82</meta:user-defined>
    <meta:user-defined meta:name="DCTERMS.abstract">Z2025-01282 Meijerinkstraat 12e, 12f, 12g, 12h, 7211AE Eefde</meta:user-defined>
    <dc:language>nl</dc:language>
    <meta:user-defined meta:name="OVERHEIDop.locatietype/OVERHEIDop.gebiedsmarkering">Vlak</meta:user-defined>
    <meta:user-defined meta:name="DC.title">Aanvraag Omgevingsvergunning voor het oprichten van tijdelijke woonunits voor zorgcliënten, Meijerinkstraat 12e, 12f, 12g, 12h, 7211AE Eefd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003</meta:user-defined>
    <meta:user-defined meta:name="OVERHEIDop.GmbID/DC.identifier">gmb-2025-399003</meta:user-defined>
    <meta:user-defined meta:name="OVERHEIDop.versieInformatie"/>
  </office:meta>
</office:document-meta>
</file>