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sbest dak vervangen en verhogen aan Hoofdstraat 6, 4265 HK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sbest dak vervangen en verhogen aan Hoofdstraat 6, 4265 HK Genderen (2025-000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4. De gemeente neemt daarover waarschijnlijk voor 25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026</meta:user-defined>
    <meta:user-defined meta:name="DCTERMS.abstract">dak vervangen en verhogen</meta:user-defined>
    <dc:language>nl</dc:language>
    <meta:user-defined meta:name="OVERHEIDop.locatietype/OVERHEIDop.gebiedsmarkering">Punt</meta:user-defined>
    <meta:user-defined meta:name="DC.title">Gemeente Altena - Aanvraag vergunning voor het asbest dak vervangen en verhogen aan Hoofdstraat 6, 4265 HK Gender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90</meta:user-defined>
    <meta:user-defined meta:name="OVERHEIDop.GmbID/DC.identifier">gmb-2025-3990</meta:user-defined>
    <meta:user-defined meta:name="OVERHEIDop.versieInformatie"/>
  </office:meta>
</office:document-meta>
</file>