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één conifeer - Dijkgraafstraat 15, Wassenaar - Z/25/104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04</text:p>
            <text:p text:style-name="common-al">Ontvangstdatum: 10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1</meta:user-defined>
    <meta:user-defined meta:name="DCTERMS.abstract">Gemeente Wassenaar - aangevraagde omgevingsvergunning: het kappen van één conifeer - Dijkgraafstraat 15, Wassenaar - Z/25/10410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één conifeer - Dijkgraafstraat 15, Wassenaar - Z/25/10410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99</meta:user-defined>
    <meta:user-defined meta:name="OVERHEIDop.GmbID/DC.identifier">gmb-2025-398999</meta:user-defined>
    <meta:user-defined meta:name="OVERHEIDop.versieInformatie"/>
  </office:meta>
</office:document-meta>
</file>