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diverse zieke dode bomen op een camping terrein - Buurtweg 135, Wassenaar - Z/25/104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103</text:p>
            <text:p text:style-name="common-al">Ontvangstdatum: 10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99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9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9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80</meta:user-defined>
    <meta:user-defined meta:name="DCTERMS.abstract">Gemeente Wassenaar - aangevraagde omgevingsvergunning: het kappen van diverse zieke dode bomen op een camping terrein - Buurtweg 135, Wassenaar - Z/25/10410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diverse zieke dode bomen op een camping terrein - Buurtweg 135, Wassenaar - Z/25/104103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98</meta:user-defined>
    <meta:user-defined meta:name="OVERHEIDop.GmbID/DC.identifier">gmb-2025-398998</meta:user-defined>
    <meta:user-defined meta:name="OVERHEIDop.versieInformatie"/>
  </office:meta>
</office:document-meta>
</file>