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retentiebekken op locatie Zundert (ZDT02) S 409</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Zundert een aanvraag voor een omgevingsvergunning ontvangen voor het aanleggen van retentiebekken locatie Zundert (ZDT02) S 409. De aanvraag is geregistreerd onder zaaknummer 0879ZV202501050.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9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50</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retentiebekken op locatie Zundert (ZDT02) S 409</meta:user-defined>
    <meta:user-defined meta:name="DCTERMS.W3CDTF/DCTERMS.available">2025-09-15</meta:user-defined>
    <meta:user-defined meta:name="DCTERMS.W3CDTF/OVERHEIDop.jaargang">2025</meta:user-defined>
    <meta:user-defined meta:name="OVERHEIDop.publicationIssue">398994</meta:user-defined>
    <meta:user-defined meta:name="OVERHEIDop.GmbID/DC.identifier">gmb-2025-398994</meta:user-defined>
    <meta:user-defined meta:name="OVERHEIDop.versieInformatie"/>
  </office:meta>
</office:document-meta>
</file>