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Tunen 16, Ryp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De Tunen 16, Ryptsjerk</text:p>
            <text:p text:style-name="common-al">Zaaknummer: TZ2025-001764</text:p>
            <text:p text:style-name="common-al">Zaakadres: De Tunen 16, Ryptsjerk</text:p>
            <text:p text:style-name="common-al">Omschrijving: het bouwen van een woning</text:p>
            <text:p text:style-name="common-al">Datum ontvangst: 24-07-2025</text:p>
            <text:p text:style-name="common-al">Datum bekendmaking: 17-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9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6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woning, De Tunen 16, Ryptsjerk</meta:user-defined>
    <meta:user-defined meta:name="DCTERMS.W3CDTF/DCTERMS.available">2025-09-17</meta:user-defined>
    <meta:user-defined meta:name="DCTERMS.W3CDTF/OVERHEIDop.jaargang">2025</meta:user-defined>
    <meta:user-defined meta:name="OVERHEIDop.publicationIssue">398989</meta:user-defined>
    <meta:user-defined meta:name="OVERHEIDop.GmbID/DC.identifier">gmb-2025-398989</meta:user-defined>
    <meta:user-defined meta:name="OVERHEIDop.versieInformatie"/>
  </office:meta>
</office:document-meta>
</file>