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op een aanbouw, Prins Bernhardstraat 7, 2995BM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dakopbouw op een aanbouw op locatie Prins Bernhardstraat 7, 2995BM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7815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4 september 2025 en neemt daarover waarschijnlijk 30 oktober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9898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8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8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815</meta:user-defined>
    <meta:user-defined meta:name="DCTERMS.abstract">Betreft: Aanvraag op locatie Prins Bernhardstraat 7, 2995BM Heerjansdam</meta:user-defined>
    <dc:language>nl</dc:language>
    <meta:user-defined meta:name="OVERHEIDop.locatietype/OVERHEIDop.gebiedsmarkering">Vlak</meta:user-defined>
    <meta:user-defined meta:name="DC.title">Aanvraag vergunning voor het realiseren van een dakopbouw op een aanbouw, Prins Bernhardstraat 7, 2995BM Heerjans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88</meta:user-defined>
    <meta:user-defined meta:name="OVERHEIDop.GmbID/DC.identifier">gmb-2025-398988</meta:user-defined>
    <meta:user-defined meta:name="OVERHEIDop.versieInformatie"/>
  </office:meta>
</office:document-meta>
</file>