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aanvraag omgevingsvergunning, Bosstraat 16 3766AG Soest, herinrichting van het terrein (WABO-2012-0616)</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5 het besluit genomen om de omgevingsvergunning (WABO-2012-0616) voor het herinrichting van het terrein op locatie Bosstraat 16 3766AG Soest gedeeltelijk in te trekken. De intrekking is geregistreerd onder zaaknummer 310077.</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89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077</meta:user-defined>
    <meta:user-defined meta:name="DCTERMS.abstract">Gedeeltelijke intrekking omgevingsvergunning WABO-2012-0616 herinrichting van het terrein</meta:user-defined>
    <dc:language>nl</dc:language>
    <meta:user-defined meta:name="OVERHEIDop.locatietype/OVERHEIDop.gebiedsmarkering">Punt</meta:user-defined>
    <meta:user-defined meta:name="DC.title">Gedeeltelijke intrekking aanvraag omgevingsvergunning, Bosstraat 16 3766AG Soest, herinrichting van het terrein (WABO-2012-0616)</meta:user-defined>
    <meta:user-defined meta:name="DCTERMS.W3CDTF/DCTERMS.available">2025-09-15</meta:user-defined>
    <meta:user-defined meta:name="DCTERMS.W3CDTF/OVERHEIDop.jaargang">2025</meta:user-defined>
    <meta:user-defined meta:name="OVERHEIDop.publicationIssue">398985</meta:user-defined>
    <meta:user-defined meta:name="OVERHEIDop.GmbID/DC.identifier">gmb-2025-398985</meta:user-defined>
    <meta:user-defined meta:name="OVERHEIDop.versieInformatie"/>
  </office:meta>
</office:document-meta>
</file>