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Van Zuylen van Nijeveltstraat 158, Wassenaar - Z/25/103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941</text:p>
            <text:p text:style-name="common-al">Ontvangstdatum: 6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97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7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7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68</meta:user-defined>
    <meta:user-defined meta:name="DCTERMS.abstract">Gemeente Wassenaar - aangevraagde omgevingsvergunning: het kappen van een boom - Van Zuylen van Nijeveltstraat 158, Wassenaar - Z/25/103941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Van Zuylen van Nijeveltstraat 158, Wassenaar - Z/25/103941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979</meta:user-defined>
    <meta:user-defined meta:name="OVERHEIDop.GmbID/DC.identifier">gmb-2025-398979</meta:user-defined>
    <meta:user-defined meta:name="OVERHEIDop.versieInformatie"/>
  </office:meta>
</office:document-meta>
</file>