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bestaande dakkapel op het voordakvlak van de woning  - Groot Hoefijzerlaan 26, Wassenaar - Z/25/09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65</text:p>
            <text:p text:style-name="common-al">Het besluit om de vergunning te verlenen is naar de aanvrager verzonden op 5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7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2</meta:user-defined>
    <meta:user-defined meta:name="DCTERMS.abstract">Gemeente Wassenaar - omgevingsvergunning verleend (reguliere procedure): het vervangen van de bestaande dakkapel op het voordakvlak van de woning  - Groot Hoefijzerlaan 26, Wassenaar - Z/25/0997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bestaande dakkapel op het voordakvlak van de woning  - Groot Hoefijzerlaan 26, Wassenaar - Z/25/09976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78</meta:user-defined>
    <meta:user-defined meta:name="OVERHEIDop.GmbID/DC.identifier">gmb-2025-398978</meta:user-defined>
    <meta:user-defined meta:name="OVERHEIDop.versieInformatie"/>
  </office:meta>
</office:document-meta>
</file>