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nieuw onderstation met ontsluitingsweg voor de elektrificatie van de spoorlijn, nabij Daarlerveenseweg 3 aan het spoor, uiterlijke besluitdatum 26-10-2025, Zaak TR-Z2025-00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131</text:p>
            <text:p text:style-name="common-al">
            <text:span text:style-name="nadrukvet">Uiterlijke besluitdatum:</text:span> 26-10-2025</text:p>
            <text:p text:style-name="common-al">
            <text:span text:style-name="nadrukvet">Locatie:</text:span> nabij Daarlerveenseweg 3 aan het spoor</text:p>
            <text:p text:style-name="common-al">
            <text:span text:style-name="nadrukvet">Projectomschrijving:</text:span> realiseren van een nieuw onderstation met ontsluitingsweg voor de elektrificatie van de spoorlijn Almelo-Mariënber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89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31</meta:user-defined>
    <meta:user-defined meta:name="DCTERMS.abstract">realiseren van een nieuw onderstation met ontsluitingsweg voor de elektrificatie van de spoorlijn Almelo-Mariënbe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een nieuw onderstation met ontsluitingsweg voor de elektrificatie van de spoorlijn, nabij Daarlerveenseweg 3 aan het spoor, uiterlijke besluitdatum 26-10-2025, Zaak TR-Z2025-001131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977</meta:user-defined>
    <meta:user-defined meta:name="OVERHEIDop.GmbID/DC.identifier">gmb-2025-398977</meta:user-defined>
    <meta:user-defined meta:name="OVERHEIDop.versieInformatie"/>
  </office:meta>
</office:document-meta>
</file>