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unnen van een bestaande tuinhuis (perceel 79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vergunnen van een bestaande tuinhuis (perceel 79)</text:p>
            <text:p text:style-name="common-al">
            <text:span text:style-name="nadrukvet">Zaaknummer:</text:span> 6374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74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74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897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7472025</meta:user-defined>
    <meta:user-defined meta:name="DCTERMS.abstract">het vergunnen van een bestaande tuinhuis (perceel 7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unnen van een bestaande tuinhuis (perceel 79), Fluitekruid 15 8265CZ Kamp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974</meta:user-defined>
    <meta:user-defined meta:name="OVERHEIDop.GmbID/DC.identifier">gmb-2025-398974</meta:user-defined>
    <meta:user-defined meta:name="OVERHEIDop.versieInformatie"/>
  </office:meta>
</office:document-meta>
</file>