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ssen Wibautstraat 52-60 en 62-70 en tussen 92-100 en 102-11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september 2025 een aanvraag om een omgevingsvergunning ontvangen. Het gaat over het vellen van twee bomen  op de locatie tussen Wibautstraat 52-60 en 62-70 en tussen 92-100 en 102-110 in Gouda. De aanvraag is geregistreerd onder kenmerk 2025-00019910.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896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6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6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9910</meta:user-defined>
    <meta:user-defined meta:name="DCTERMS.abstract">Aanvraag omgevingsvergunning</meta:user-defined>
    <dc:language>nl</dc:language>
    <meta:user-defined meta:name="OVERHEIDop.locatietype/OVERHEIDop.gebiedsmarkering">Vlak</meta:user-defined>
    <meta:user-defined meta:name="DC.title">Aanvraag omgevingsvergunning tussen Wibautstraat 52-60 en 62-70 en tussen 92-100 en 102-110 in Gouda</meta:user-defined>
    <meta:user-defined meta:name="DCTERMS.W3CDTF/DCTERMS.available">2025-09-15</meta:user-defined>
    <meta:user-defined meta:name="DCTERMS.W3CDTF/OVERHEIDop.jaargang">2025</meta:user-defined>
    <meta:user-defined meta:name="OVERHEIDop.publicationIssue">398969</meta:user-defined>
    <meta:user-defined meta:name="OVERHEIDop.GmbID/DC.identifier">gmb-2025-398969</meta:user-defined>
    <meta:user-defined meta:name="OVERHEIDop.versieInformatie"/>
  </office:meta>
</office:document-meta>
</file>