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, melding Besluit activiteiten leefomgeving, Sojadijk 4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lmond maakt bekend dat er een melding ingevolge het Besluit activiteiten leefomgeving (Bal) is ontvangen.</text:p>
            <text:p text:style-name="common-al">Bedrijf: Kuehne + Nagel Logistics B.V.</text:p>
            <text:p text:style-name="common-al">Locatie: Sojadijk 4 te Helmond</text:p>
            <text:p text:style-name="common-al">Activiteit: Het opslaan van gevaarlijke stoffen in verpakking </text:p>
            <text:p text:style-name="common-al">Voor: het bijplaatsen van een extra opslagbunker voor gevaarlijke stoffen</text:p>
            <text:p text:style-name="common-al">Datum melding: 3 september 2025</text:p>
            <text:p text:style-name="common-al">DSO-verzoeknummer: 202509030020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297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896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6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6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lmo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976 </meta:user-defined>
    <dc:language>nl</dc:language>
    <meta:user-defined meta:name="OVERHEIDop.locatietype/OVERHEIDop.gebiedsmarkering">Adres</meta:user-defined>
    <meta:user-defined meta:name="DC.title">Gemeente Helmond, melding Besluit activiteiten leefomgeving, Sojadijk 4, Helmond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966</meta:user-defined>
    <meta:user-defined meta:name="OVERHEIDop.GmbID/DC.identifier">gmb-2025-398966</meta:user-defined>
    <meta:user-defined meta:name="OVERHEIDop.versieInformatie"/>
  </office:meta>
</office:document-meta>
</file>