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een woning in twee wooneenheden, Scholten-Hofmansbrink 42a, 7152J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ntvangen voor het splitsen van een woning in twee wooneenheden op locatie Scholten-Hofmansbrink 42a, 7152JK Eibergen. De aanvraag is geregistreerd onder zaaknummer Z2025-0000139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96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6</meta:user-defined>
    <meta:user-defined meta:name="DCTERMS.abstract">Betreft: Aanvraag op locatie Scholten-Hofmansbrink 42a, 7152JK Eibergen</meta:user-defined>
    <dc:language>nl</dc:language>
    <meta:user-defined meta:name="OVERHEIDop.locatietype/OVERHEIDop.gebiedsmarkering">Vlak</meta:user-defined>
    <meta:user-defined meta:name="DC.title">Aanvraag vergunning voor splitsen van een woning in twee wooneenheden, Scholten-Hofmansbrink 42a, 7152JK Eiber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65</meta:user-defined>
    <meta:user-defined meta:name="OVERHEIDop.GmbID/DC.identifier">gmb-2025-398965</meta:user-defined>
    <meta:user-defined meta:name="OVERHEIDop.versieInformatie"/>
  </office:meta>
</office:document-meta>
</file>