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Buitendijksweg 8 8265P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Buitendijksweg 8 8265PN Kamp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631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1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1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89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151202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Buitendijksweg 8 8265PN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963</meta:user-defined>
    <meta:user-defined meta:name="OVERHEIDop.GmbID/DC.identifier">gmb-2025-398963</meta:user-defined>
    <meta:user-defined meta:name="OVERHEIDop.versieInformatie"/>
  </office:meta>
</office:document-meta>
</file>