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duurzamen van flatgebouw Seringenlaan 46-77. Gevels, dak en vloeren isoleren met nieuwe kozijnen, een nieuw isolerend gevelpakket.  - Seringenlaan 46-77 - Z/25/098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46</text:p>
            <text:p text:style-name="common-al">Het besluit om de vergunning te verlenen is naar de aanvrager verzonden op 5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0</meta:user-defined>
    <meta:user-defined meta:name="DCTERMS.abstract">Gemeente Wassenaar - omgevingsvergunning verleend (reguliere procedure): Het verduurzamen van flatgebouw Seringenlaan 46-77. Gevels, dak en vloeren isoleren met nieuwe kozijnen, een nieuw isolerend gevelpakket.  - Seringenlaan 46-77 - Z/25/09834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duurzamen van flatgebouw Seringenlaan 46-77. Gevels, dak en vloeren isoleren met nieuwe kozijnen, een nieuw isolerend gevelpakket.  - Seringenlaan 46-77 - Z/25/09834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61</meta:user-defined>
    <meta:user-defined meta:name="OVERHEIDop.GmbID/DC.identifier">gmb-2025-398961</meta:user-defined>
    <meta:user-defined meta:name="OVERHEIDop.versieInformatie"/>
  </office:meta>
</office:document-meta>
</file>