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dakkapellen aan de voor- en achterzijde van de woning - Hoogheemraadstraat 18, Wassenaar - Z/25/10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51</text:p>
            <text:p text:style-name="common-al">Het besluit om de aanvraag buiten behandeling te stellen is aan de aanvrager toegezonden op 5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1</meta:user-defined>
    <meta:user-defined meta:name="DCTERMS.abstract">Gemeente Wassenaar - aanvraag omgevingsvergunning buiten behandeling gesteld (reguliere procedure): het plaatsen van dakkapellen aan de voor- en achterzijde van de woning - Hoogheemraadstraat 18, Wassenaar - Z/25/102851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dakkapellen aan de voor- en achterzijde van de woning - Hoogheemraadstraat 18, Wassenaar - Z/25/10285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60</meta:user-defined>
    <meta:user-defined meta:name="OVERHEIDop.GmbID/DC.identifier">gmb-2025-398960</meta:user-defined>
    <meta:user-defined meta:name="OVERHEIDop.versieInformatie"/>
  </office:meta>
</office:document-meta>
</file>