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geweigerd (reguliere procedure): het kappen van een boom - Deijlerweg 47, Wassenaar - Z/25/1017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1786</text:p>
            <text:p text:style-name="common-al">Het besluit om de vergunning te weigeren is naar de aanvrager verzonden op 4 sept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98959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95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95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03</meta:user-defined>
    <meta:user-defined meta:name="DCTERMS.abstract">Gemeente Wassenaar - omgevingsvergunning geweigerd (reguliere procedure): het kappen van een boom - Deijlerweg 47, Wassenaar - Z/25/101786</meta:user-defined>
    <dc:language>nl</dc:language>
    <meta:user-defined meta:name="OVERHEIDop.locatietype/OVERHEIDop.gebiedsmarkering">Adres</meta:user-defined>
    <meta:user-defined meta:name="DC.title">Gemeente Wassenaar - omgevingsvergunning geweigerd (reguliere procedure): het kappen van een boom - Deijlerweg 47, Wassenaar - Z/25/101786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959</meta:user-defined>
    <meta:user-defined meta:name="OVERHEIDop.GmbID/DC.identifier">gmb-2025-398959</meta:user-defined>
    <meta:user-defined meta:name="OVERHEIDop.versieInformatie"/>
  </office:meta>
</office:document-meta>
</file>