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en Jensemahörn 2, 9921RR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gemeente Eemsdelta een aanvraag ontvangen voor het plaatsen van een dakopbouw op de bestaande garage op de locatie Sien Jensemahörn 2, 9921RR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895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60</meta:user-defined>
    <meta:user-defined meta:name="DCTERMS.abstract">10 september 2025 voor het plaatsen van een dakopbouw op de bestaande garage op de locatie Sien Jensemahörn 2, 9921RR Stedum.</meta:user-defined>
    <dc:language>nl</dc:language>
    <meta:user-defined meta:name="OVERHEIDop.locatietype/OVERHEIDop.gebiedsmarkering">Vlak</meta:user-defined>
    <meta:user-defined meta:name="DC.title">Kennisgeving ontvangst aanvraag omgevingsvergunning Sien Jensemahörn 2, 9921RR Sted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8953</meta:user-defined>
    <meta:user-defined meta:name="OVERHEIDop.GmbID/DC.identifier">gmb-2025-398953</meta:user-defined>
    <meta:user-defined meta:name="OVERHEIDop.versieInformatie"/>
  </office:meta>
</office:document-meta>
</file>