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bedrijfswoning met een aanbouw aan Wiske 1, 8711 HM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ske 1, 8711 HM Workum CLZ-00105726 het uitbreiden van de bedrijfswoning met een aanbouw (datum verzending brief / besluit: 11-9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9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726</meta:user-defined>
    <meta:user-defined meta:name="DCTERMS.abstract">Ingetrokken aanvraag omgevingsvergunning voor het uitbreiden van de bedrijfswoning met een aanbouw aan Wiske 1, 8711 HM Workum</meta:user-defined>
    <dc:language>nl</dc:language>
    <meta:user-defined meta:name="OVERHEIDop.locatietype/OVERHEIDop.gebiedsmarkering">Punt</meta:user-defined>
    <meta:user-defined meta:name="DC.title">Ingetrokken aanvraag omgevingsvergunning voor het uitbreiden van de bedrijfswoning met een aanbouw aan Wiske 1, 8711 HM Worku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51</meta:user-defined>
    <meta:user-defined meta:name="OVERHEIDop.GmbID/DC.identifier">gmb-2025-398951</meta:user-defined>
    <meta:user-defined meta:name="OVERHEIDop.versieInformatie"/>
  </office:meta>
</office:document-meta>
</file>