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Steiger</text:p>
            <text:p text:style-name="common-al">Locatie: Kerkstraat 15 te Zaltbommel</text:p>
            <text:p text:style-name="common-al">Periode: 15 september tot en met 3 oktober 2025</text:p>
            <text:p text:style-name="common-al">Zaaknummer: 1451370</text:p>
            <text:p text:style-name="common-al"/>
            <text:p text:style-name="common-al">Dit besluit is op 11 september 2025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9894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4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4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5-09-15</meta:user-defined>
    <meta:user-defined meta:name="DCTERMS.W3CDTF/OVERHEIDop.jaargang">2025</meta:user-defined>
    <meta:user-defined meta:name="OVERHEIDop.publicationIssue">398949</meta:user-defined>
    <meta:user-defined meta:name="OVERHEIDop.GmbID/DC.identifier">gmb-2025-398949</meta:user-defined>
    <meta:user-defined meta:name="OVERHEIDop.versieInformatie"/>
  </office:meta>
</office:document-meta>
</file>