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Brederodeplein 10 4131 ZL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1-09-2025</text:p>
            <text:p text:style-name="common-al">
            
          </text:p>
            <text:p text:style-name="common-al">een besluit genomen op de aanvraag omgevingsvergunning (regulier) met zaaknummer OVR-2025-008219 op het perceel Brederodeplein 10 4131 ZL in Vianen. De vergunning is verleend. Het besluit betreft het plaatsen van een dakkapel voorzijde en tweelaagse aanbouw aan de zijgevel.</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9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19</meta:user-defined>
    <dc:language>nl</dc:language>
    <meta:user-defined meta:name="DC.title">Publicatie verleende omgevingsvergunning met planafwijking (regulier) Brederodeplein 10 4131 ZL in Vianen</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80</meta:user-defined>
    <meta:user-defined meta:name="OVERHEIDop.publicationIssue">398942</meta:user-defined>
    <meta:user-defined meta:name="OVERHEIDop.GmbID/DC.identifier">gmb-2025-398942</meta:user-defined>
    <meta:user-defined meta:name="OVERHEIDop.versieInformatie"/>
  </office:meta>
</office:document-meta>
</file>