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renoveren van de vakantiewoning en het plaatsen van een kap op de vakantiewoning, Parnassia 36 1787CD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Parnassia 36 1787CD Julianadorp, renoveren van de vakantiewoning en het plaatsen van een kap op de vakantiewoning</text:p>
            <text:p text:style-name="common-al">Verzenddatum: 11-09-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98931</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931</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931</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6-0031</meta:user-defined>
    <meta:user-defined meta:name="DCTERMS.abstract">renoveren van de vakantiewoning en het plaatsen van een kap op de vakantie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en omgevingsvergunning, renoveren van de vakantiewoning en het plaatsen van een kap op de vakantiewoning, Parnassia 36 1787CD Julianadorp</meta:user-defined>
    <meta:user-defined meta:name="DCTERMS.W3CDTF/DCTERMS.available">2025-09-15</meta:user-defined>
    <meta:user-defined meta:name="DCTERMS.W3CDTF/OVERHEIDop.jaargang">2025</meta:user-defined>
    <meta:user-defined meta:name="OVERHEIDop.publicationIssue">398931</meta:user-defined>
    <meta:user-defined meta:name="OVERHEIDop.GmbID/DC.identifier">gmb-2025-398931</meta:user-defined>
    <meta:user-defined meta:name="OVERHEIDop.versieInformatie"/>
  </office:meta>
</office:document-meta>
</file>