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aan de  Duizendpoot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2269 voor een Omgevingsvergunning voor het oprichten van een woonhuis op locatie Duizendpoot 3 (kavel 27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89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69</meta:user-defined>
    <meta:user-defined meta:name="DCTERMS.abstract">Betreft: Beschikking op aanvraag op locatie  Duizendpoot 3 (kavel 27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aan de  Duizendpoot 3 in Hengelo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930</meta:user-defined>
    <meta:user-defined meta:name="OVERHEIDop.GmbID/DC.identifier">gmb-2025-398930</meta:user-defined>
    <meta:user-defined meta:name="OVERHEIDop.versieInformatie"/>
  </office:meta>
</office:document-meta>
</file>