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shinder voor werkzaamheden aan het spoor Waddinxveen-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5 een aanvraag ontvangen om een ontheffing te verelen van het verbod op het veroorzaken van geluidshinder vanwege de werkzaamheden aan het spoor tussen Waddinxveen en Alphen aan den Rijn. De werkzaamheden zijn aangevraagd voor de periode van 16 mei 2025 (23:00 uur) tot en met 19 mei 2025 (05:00 uur), inclusief de avond- en nachtperiode.</text:p>
            <text:p text:style-name="common-al">De aanvraag is geregistreerd onder kenmerk 2025-00003533.</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9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533</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shinder voor werkzaamheden aan het spoor Waddinxveen-Alphen aan den Rijn</meta:user-defined>
    <meta:user-defined meta:name="DCTERMS.W3CDTF/DCTERMS.available">2025-01-31</meta:user-defined>
    <meta:user-defined meta:name="DCTERMS.W3CDTF/OVERHEIDop.jaargang">2025</meta:user-defined>
    <meta:user-defined meta:name="OVERHEIDop.publicationIssue">39893</meta:user-defined>
    <meta:user-defined meta:name="OVERHEIDop.GmbID/DC.identifier">gmb-2025-39893</meta:user-defined>
    <meta:user-defined meta:name="OVERHEIDop.versieInformatie"/>
  </office:meta>
</office:document-meta>
</file>