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84 3762DH Soest, vergroten va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236414 voor een omgevingsvergunning voor het vergroten van woning op locatie Koninginnelaan 84 3762DH Soest. De vergunning is toegekend en is aan de aanvrager verzonden op 10-09-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9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414</meta:user-defined>
    <meta:user-defined meta:name="DCTERMS.abstract">vergroten va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innelaan 84 3762DH Soest, vergroten van woning</meta:user-defined>
    <meta:user-defined meta:name="DCTERMS.W3CDTF/DCTERMS.available">2025-09-15</meta:user-defined>
    <meta:user-defined meta:name="DCTERMS.W3CDTF/OVERHEIDop.jaargang">2025</meta:user-defined>
    <meta:user-defined meta:name="OVERHEIDop.publicationIssue">398926</meta:user-defined>
    <meta:user-defined meta:name="OVERHEIDop.GmbID/DC.identifier">gmb-2025-398926</meta:user-defined>
    <meta:user-defined meta:name="OVERHEIDop.versieInformatie"/>
  </office:meta>
</office:document-meta>
</file>