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de locatie Onbekend 0 Default Locatieadres Onbekend te Onbekend zaaknummer Z-25-4693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woning op de locatie Dordts Buiten, kavel H0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92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2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2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woning op de locatie Onbekend 0 Default Locatieadres Onbekend te Onbekend zaaknummer Z-25-469366</meta:user-defined>
    <meta:user-defined meta:name="DCTERMS.W3CDTF/DCTERMS.available">2025-09-15</meta:user-defined>
    <meta:user-defined meta:name="DCTERMS.W3CDTF/OVERHEIDop.jaargang">2025</meta:user-defined>
    <meta:user-defined meta:name="OVERHEIDop.publicationIssue">398923</meta:user-defined>
    <meta:user-defined meta:name="OVERHEIDop.GmbID/DC.identifier">gmb-2025-398923</meta:user-defined>
    <meta:user-defined meta:name="OVERHEIDop.versieInformatie"/>
  </office:meta>
</office:document-meta>
</file>