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Perceel HDE00 C 5275, gelegen tegenover de kruising tussen De Vree en de Kwartelweg in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Perceel HDE00 C 5275, gelegen tegenover de kruising tussen De Vree en de Kwartelweg in Wapenveld, voor het plaatsen van een noodstroom aggregaat, ontvangen op 11 september 2025 (zaaknummer R2025-0200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9891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91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2001</meta:user-defined>
    <meta:user-defined meta:name="DCTERMS.abstract">Betreft: Aanvraag op locatie Perceel HDE00 C 5275, gelegen tegenover de kruising tussen De Vree en de Kwartelweg in Wapenveld</meta:user-defined>
    <dc:language>nl</dc:language>
    <meta:user-defined meta:name="OVERHEIDop.locatietype/OVERHEIDop.gebiedsmarkering">Vlak</meta:user-defined>
    <meta:user-defined meta:name="DC.title">Kennisgeving ontvangst verzoek Omgevingsvergunning, Perceel HDE00 C 5275, gelegen tegenover de kruising tussen De Vree en de Kwartelweg in Wapenveld</meta:user-defined>
    <meta:user-defined meta:name="DCTERMS.W3CDTF/DCTERMS.available">2025-09-23</meta:user-defined>
    <meta:user-defined meta:name="DCTERMS.W3CDTF/OVERHEIDop.jaargang">2025</meta:user-defined>
    <meta:user-defined meta:name="OVERHEIDop.publicationIssue">398917</meta:user-defined>
    <meta:user-defined meta:name="OVERHEIDop.GmbID/DC.identifier">gmb-2025-398917</meta:user-defined>
    <meta:user-defined meta:name="OVERHEIDop.versieInformatie"/>
  </office:meta>
</office:document-meta>
</file>