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an Tooropweg 5, 1861 CC Bergen (NH), het legaliseren van het aanleggen van een terreininrichting , verzenddatum 11 september 2025 (Z2025-00002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891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1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1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53</meta:user-defined>
    <meta:user-defined meta:name="DCTERMS.abstract">Jan Tooropweg 5, 1861 CC Bergen (NH), het legaliseren van het aanleggen van een terreininrichting , verzenddatum 11 september 2025 (Z2025-00002853)</meta:user-defined>
    <dc:language>nl</dc:language>
    <meta:user-defined meta:name="OVERHEIDop.locatietype/OVERHEIDop.gebiedsmarkering">Vlak</meta:user-defined>
    <meta:user-defined meta:name="DC.title">Gemeente Bergen, aanvraag omgevingsvergunning (regulier) verleend, Jan Tooropweg 5, 1861 CC Bergen (NH), het legaliseren van het aanleggen van een terreininrichting , verzenddatum 11 september 2025 (Z2025-00002853)</meta:user-defined>
    <meta:user-defined meta:name="DCTERMS.W3CDTF/DCTERMS.available">2025-09-15</meta:user-defined>
    <meta:user-defined meta:name="DCTERMS.W3CDTF/OVERHEIDop.jaargang">2025</meta:user-defined>
    <meta:user-defined meta:name="OVERHEIDop.publicationIssue">398915</meta:user-defined>
    <meta:user-defined meta:name="OVERHEIDop.GmbID/DC.identifier">gmb-2025-398915</meta:user-defined>
    <meta:user-defined meta:name="OVERHEIDop.versieInformatie"/>
  </office:meta>
</office:document-meta>
</file>